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9.473cm"/>
    </style:style>
    <style:style style:name="co4" style:family="table-column">
      <style:table-column-properties fo:break-before="auto" style:column-width="12.56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/>
    <style:style style:name="ce6" style:family="table-cell" style:parent-style-name="Default" style:data-style-name="N36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Elaborato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5" calcext:value-type="float">
            <text:p>3955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CSA DISTRIBUZIONE S.R.L.</text:p>
          </table:table-cell>
          <table:table-cell office:value-type="float" office:value="747.86" calcext:value-type="float">
            <text:p>747,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1" calcext:value-type="float">
            <text:p>4681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GIOCHIMPARA SRL</text:p>
          </table:table-cell>
          <table:table-cell office:value-type="float" office:value="7731.75" calcext:value-type="float">
            <text:p>7731,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8" calcext:value-type="float">
            <text:p>4918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ANESI FLAVIO SRL</text:p>
          </table:table-cell>
          <table:table-cell office:value-type="float" office:value="267.18" calcext:value-type="float">
            <text:p>267,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9" calcext:value-type="float">
            <text:p>4919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ANESI FLAVIO SRL</text:p>
          </table:table-cell>
          <table:table-cell office:value-type="float" office:value="267.18" calcext:value-type="float">
            <text:p>267,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1" calcext:value-type="float">
            <text:p>5221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SCHINDLER SPA</text:p>
          </table:table-cell>
          <table:table-cell office:value-type="float" office:value="7639.64" calcext:value-type="float">
            <text:p>7639,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3" calcext:value-type="float">
            <text:p>5223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LA TECNICA DI PRETI GIORGIO <text:s/>E F.LLI SNC</text:p>
          </table:table-cell>
          <table:table-cell office:value-type="float" office:value="628.81" calcext:value-type="float">
            <text:p>628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4" calcext:value-type="float">
            <text:p>5394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SOVECAR S.R.L.</text:p>
          </table:table-cell>
          <table:table-cell office:value-type="float" office:value="4001.6" calcext:value-type="float">
            <text:p>4001,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2" calcext:value-type="float">
            <text:p>3532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A.P.S.P. <text:s/>LEVICO CURAE</text:p>
          </table:table-cell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3" calcext:value-type="float">
            <text:p>3533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564.07" calcext:value-type="float">
            <text:p>564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4" calcext:value-type="float">
            <text:p>3534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564.07" calcext:value-type="float">
            <text:p>564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5" calcext:value-type="float">
            <text:p>3535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SPORT GARAGE S.N.C.</text:p>
          </table:table-cell>
          <table:table-cell office:value-type="float" office:value="85.4" calcext:value-type="float">
            <text:p>8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6" calcext:value-type="float">
            <text:p>3536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FACCHINI VERDI <text:s/>SOCIETA' COOPERATIVA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7" calcext:value-type="float">
            <text:p>3537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GRUBER S.R.L.</text:p>
          </table:table-cell>
          <table:table-cell office:value-type="float" office:value="118.21" calcext:value-type="float">
            <text:p>118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8" calcext:value-type="float">
            <text:p>3538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2492.14" calcext:value-type="float">
            <text:p>2492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9" calcext:value-type="float">
            <text:p>3539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117.51" calcext:value-type="float">
            <text:p>117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40" calcext:value-type="float">
            <text:p>3540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116.67" calcext:value-type="float">
            <text:p>116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41" calcext:value-type="float">
            <text:p>3541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926.75" calcext:value-type="float">
            <text:p>926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42" calcext:value-type="float">
            <text:p>3542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TIM S.P.A.</text:p>
          </table:table-cell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57" calcext:value-type="float">
            <text:p>3557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383.86" calcext:value-type="float">
            <text:p>383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58" calcext:value-type="float">
            <text:p>3558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.T.A. CONSORZIO TRENTINO AUTONOLEGGIATORI</text:p>
          </table:table-cell>
          <table:table-cell office:value-type="float" office:value="1533.4" calcext:value-type="float">
            <text:p>153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59" calcext:value-type="float">
            <text:p>3559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1403" calcext:value-type="float">
            <text:p>14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0" calcext:value-type="float">
            <text:p>3560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1" calcext:value-type="float">
            <text:p>3561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DIBIASIBUS S.R.L.</text:p>
          </table:table-cell>
          <table:table-cell office:value-type="float" office:value="954.8" calcext:value-type="float">
            <text:p>95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2" calcext:value-type="float">
            <text:p>3562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DIBIASIBUS S.R.L.</text:p>
          </table:table-cell>
          <table:table-cell office:value-type="float" office:value="2299" calcext:value-type="float">
            <text:p>22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3" calcext:value-type="float">
            <text:p>3563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25190" calcext:value-type="float">
            <text:p>251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5" calcext:value-type="float">
            <text:p>3565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SOCIETA' COOPERATIVA <text:s/>SOCIALE ORIZZONTEGIOVANI</text:p>
          </table:table-cell>
          <table:table-cell office:value-type="float" office:value="19.84" calcext:value-type="float">
            <text:p>19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6" calcext:value-type="float">
            <text:p>3566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COLLEGIO ARCIVESCOVILE 'CELESTINO ENDRICI'</text:p>
          </table:table-cell>
          <table:table-cell office:value-type="float" office:value="26.45" calcext:value-type="float">
            <text:p>2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7" calcext:value-type="float">
            <text:p>3567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5788.94" calcext:value-type="float">
            <text:p>5788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8" calcext:value-type="float">
            <text:p>3568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SOCIETA' COOPERATIVA <text:s/>SOCIALE ORIZZONTEGIOVANI</text:p>
          </table:table-cell>
          <table:table-cell office:value-type="float" office:value="204.98" calcext:value-type="float">
            <text:p>204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578" calcext:value-type="float">
            <text:p>3578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5" office:value-type="string" calcext:value-type="string">
            <text:p>PLONER</text:p>
          </table:table-cell>
          <table:table-cell table:style-name="ce5" office:value-type="float" office:value="252.96" calcext:value-type="float">
            <text:p>252,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croaggregato 3 - 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579" calcext:value-type="float">
            <text:p>3579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5" office:value-type="string" calcext:value-type="string">
            <text:p>BATTISTI</text:p>
          </table:table-cell>
          <table:table-cell table:style-name="ce5" office:value-type="float" office:value="252.96" calcext:value-type="float">
            <text:p>252,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croaggregato 3 - 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580" calcext:value-type="float">
            <text:p>358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5" office:value-type="string" calcext:value-type="string">
            <text:p>TOLLER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croaggregato 3 - Acquisto di beni e servizi</text:p>
          </table:table-cell>
          <table:table-cell table:style-name="ce5"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1" calcext:value-type="float">
            <text:p>3581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398.74" calcext:value-type="float">
            <text:p>398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2" calcext:value-type="float">
            <text:p>3582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SAMUELE SOCIETA' COOPERATIVA SOCIALE</text:p>
          </table:table-cell>
          <table:table-cell office:value-type="float" office:value="563.08" calcext:value-type="float">
            <text:p>563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3" calcext:value-type="float">
            <text:p>3583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SAMUELE SOCIETA' COOPERATIVA SOCIALE</text:p>
          </table:table-cell>
          <table:table-cell office:value-type="float" office:value="5155.22" calcext:value-type="float">
            <text:p>5155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4" calcext:value-type="float">
            <text:p>3584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791.08" calcext:value-type="float">
            <text:p>79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5" calcext:value-type="float">
            <text:p>3585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15128.54" calcext:value-type="float">
            <text:p>1512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6" calcext:value-type="float">
            <text:p>3586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3888.08" calcext:value-type="float">
            <text:p>3888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7" calcext:value-type="float">
            <text:p>3587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2423.74" calcext:value-type="float">
            <text:p>242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8" calcext:value-type="float">
            <text:p>3588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VALES SOCIETA' COOPERATIVA SOCIALE</text:p>
          </table:table-cell>
          <table:table-cell office:value-type="float" office:value="98344.51" calcext:value-type="float">
            <text:p>98344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9" calcext:value-type="float">
            <text:p>3589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350.86" calcext:value-type="float">
            <text:p>350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0" calcext:value-type="float">
            <text:p>3590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1" calcext:value-type="float">
            <text:p>3591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2" calcext:value-type="float">
            <text:p>3592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3" calcext:value-type="float">
            <text:p>3593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190.95" calcext:value-type="float">
            <text:p>190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4" calcext:value-type="float">
            <text:p>3594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872.07" calcext:value-type="float">
            <text:p>872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2" calcext:value-type="float">
            <text:p>3602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52.11" calcext:value-type="float">
            <text:p>52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3" calcext:value-type="float">
            <text:p>3603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54.55" calcext:value-type="float">
            <text:p>54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4" calcext:value-type="float">
            <text:p>3604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5" calcext:value-type="float">
            <text:p>3605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77.15" calcext:value-type="float">
            <text:p>17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6" calcext:value-type="float">
            <text:p>3606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8.8" calcext:value-type="float">
            <text:p>1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7" calcext:value-type="float">
            <text:p>3607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56.4" calcext:value-type="float">
            <text:p>5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8" calcext:value-type="float">
            <text:p>3608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9" calcext:value-type="float">
            <text:p>3609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50.5" calcext:value-type="float">
            <text:p>5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0" calcext:value-type="float">
            <text:p>3610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40.06" calcext:value-type="float">
            <text:p>4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1" calcext:value-type="float">
            <text:p>3611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22.58" calcext:value-type="float">
            <text:p>2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2" calcext:value-type="float">
            <text:p>3612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10.15" calcext:value-type="float">
            <text:p>1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3" calcext:value-type="float">
            <text:p>3613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37.8" calcext:value-type="float">
            <text:p>3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4" calcext:value-type="float">
            <text:p>3614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42.25" calcext:value-type="float">
            <text:p>42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5" calcext:value-type="float">
            <text:p>3615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56.7" calcext:value-type="float">
            <text:p>5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6" calcext:value-type="float">
            <text:p>3616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7" calcext:value-type="float">
            <text:p>3617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21.12" calcext:value-type="float">
            <text:p>121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8" calcext:value-type="float">
            <text:p>3618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FERRUZZI SERVIZI S.R.L.</text:p>
          </table:table-cell>
          <table:table-cell office:value-type="float" office:value="187.94" calcext:value-type="float">
            <text:p>187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1" calcext:value-type="float">
            <text:p>3621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LEVEGHI EL FERAR S.N.C. DI LEVEGHI LUCA &amp; C.</text:p>
          </table:table-cell>
          <table:table-cell office:value-type="float" office:value="109.8" calcext:value-type="float">
            <text:p>10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2" calcext:value-type="float">
            <text:p>3622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253193.2" calcext:value-type="float">
            <text:p>25319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3" calcext:value-type="float">
            <text:p>3623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25838.09" calcext:value-type="float">
            <text:p>25838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4" calcext:value-type="float">
            <text:p>3624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405.38" calcext:value-type="float">
            <text:p>40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93" calcext:value-type="float">
            <text:p>3693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AMMINISTRATORI DELLA COMUNITA'</text:p>
          </table:table-cell>
          <table:table-cell office:value-type="float" office:value="953.91" calcext:value-type="float">
            <text:p>95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94" calcext:value-type="float">
            <text:p>3694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AMMINISTRATORI DELLA COMUNITA'</text:p>
          </table:table-cell>
          <table:table-cell office:value-type="float" office:value="2579.09" calcext:value-type="float">
            <text:p>2579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0" calcext:value-type="float">
            <text:p>390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1" calcext:value-type="float">
            <text:p>390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2" calcext:value-type="float">
            <text:p>390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3" calcext:value-type="float">
            <text:p>390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4" calcext:value-type="float">
            <text:p>390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5" calcext:value-type="float">
            <text:p>390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OPERATIVA DI LAVORO TESTO, TERRITORIO STORIA E SOCIETA' SOC. COOP</text:p>
          </table:table-cell>
          <table:table-cell office:value-type="float" office:value="3965" calcext:value-type="float">
            <text:p>39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7" calcext:value-type="float">
            <text:p>390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258.31" calcext:value-type="float">
            <text:p>25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8" calcext:value-type="float">
            <text:p>390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309.97" calcext:value-type="float">
            <text:p>309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9" calcext:value-type="float">
            <text:p>3909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51.66" calcext:value-type="float">
            <text:p>51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0" calcext:value-type="float">
            <text:p>391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309.97" calcext:value-type="float">
            <text:p>309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1" calcext:value-type="float">
            <text:p>391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103.32" calcext:value-type="float">
            <text:p>103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2" calcext:value-type="float">
            <text:p>391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95647.95" calcext:value-type="float">
            <text:p>9564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3" calcext:value-type="float">
            <text:p>391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4" calcext:value-type="float">
            <text:p>391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5" calcext:value-type="float">
            <text:p>391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A.P.S.P. <text:s/>LEVICO CURAE</text:p>
          </table:table-cell>
          <table:table-cell office:value-type="float" office:value="11752.4" calcext:value-type="float">
            <text:p>1175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6" calcext:value-type="float">
            <text:p>391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9675.58" calcext:value-type="float">
            <text:p>9675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7" calcext:value-type="float">
            <text:p>391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8393.77" calcext:value-type="float">
            <text:p>8393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8" calcext:value-type="float">
            <text:p>391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9" calcext:value-type="float">
            <text:p>3919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0" calcext:value-type="float">
            <text:p>392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1" calcext:value-type="float">
            <text:p>392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1291.08" calcext:value-type="float">
            <text:p>129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2" calcext:value-type="float">
            <text:p>392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89.91" calcext:value-type="float">
            <text:p>89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3" calcext:value-type="float">
            <text:p>392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805.19" calcext:value-type="float">
            <text:p>805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4" calcext:value-type="float">
            <text:p>392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300.82" calcext:value-type="float">
            <text:p>300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5" calcext:value-type="float">
            <text:p>392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6" calcext:value-type="float">
            <text:p>392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VALES SOCIETA' COOPERATIVA SOCIALE</text:p>
          </table:table-cell>
          <table:table-cell office:value-type="float" office:value="88550.5" calcext:value-type="float">
            <text:p>8855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7" calcext:value-type="float">
            <text:p>392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AZIENDA SPECIALE SERVIZI INFANZIA E FAMIGLIA G.B. CHIMELLI</text:p>
          </table:table-cell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8" calcext:value-type="float">
            <text:p>392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 office:value-type="float" office:value="8730.49" calcext:value-type="float">
            <text:p>8730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9" calcext:value-type="float">
            <text:p>3929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MAGGIOLI SPA</text:p>
          </table:table-cell>
          <table:table-cell office:value-type="float" office:value="96.2" calcext:value-type="float">
            <text:p>9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0" calcext:value-type="float">
            <text:p>3930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TIM S.P.A.</text:p>
          </table:table-cell>
          <table:table-cell office:value-type="float" office:value="46.63" calcext:value-type="float">
            <text:p>46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1" calcext:value-type="float">
            <text:p>3931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TIM S.P.A.</text:p>
          </table:table-cell>
          <table:table-cell office:value-type="float" office:value="52.23" calcext:value-type="float">
            <text:p>52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2" calcext:value-type="float">
            <text:p>3932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TIM S.P.A.</text:p>
          </table:table-cell>
          <table:table-cell office:value-type="float" office:value="11.19" calcext:value-type="float">
            <text:p>11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3" calcext:value-type="float">
            <text:p>3933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TIM S.P.A.</text:p>
          </table:table-cell>
          <table:table-cell office:value-type="float" office:value="242.48" calcext:value-type="float">
            <text:p>242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4" calcext:value-type="float">
            <text:p>3934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TIM S.P.A.</text:p>
          </table:table-cell>
          <table:table-cell office:value-type="float" office:value="20.52" calcext:value-type="float">
            <text:p>2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5" calcext:value-type="float">
            <text:p>3935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92.72" calcext:value-type="float">
            <text:p>92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6" calcext:value-type="float">
            <text:p>3936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63.14" calcext:value-type="float">
            <text:p>6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7" calcext:value-type="float">
            <text:p>3937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62.46" calcext:value-type="float">
            <text:p>62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8" calcext:value-type="float">
            <text:p>3938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62.46" calcext:value-type="float">
            <text:p>62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9" calcext:value-type="float">
            <text:p>3939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46.85" calcext:value-type="float">
            <text:p>46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0" calcext:value-type="float">
            <text:p>3940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93.7" calcext:value-type="float">
            <text:p>9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1" calcext:value-type="float">
            <text:p>3941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46.85" calcext:value-type="float">
            <text:p>46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2" calcext:value-type="float">
            <text:p>3942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33.44" calcext:value-type="float">
            <text:p>33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3" calcext:value-type="float">
            <text:p>3943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ANESI FLAVIO SRL</text:p>
          </table:table-cell>
          <table:table-cell office:value-type="float" office:value="63.2" calcext:value-type="float">
            <text:p>6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4" calcext:value-type="float">
            <text:p>3944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OLIVETTI S.P.A.</text:p>
          </table:table-cell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5" calcext:value-type="float">
            <text:p>3945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OLIVETTI S.P.A.</text:p>
          </table:table-cell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6" calcext:value-type="float">
            <text:p>3946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VORREI S.A.S. DI JESSICA SARTORI &amp; C.</text:p>
          </table:table-cell>
          <table:table-cell office:value-type="float" office:value="2049.6" calcext:value-type="float">
            <text:p>204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7" calcext:value-type="float">
            <text:p>3947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ELETTROCASA S.R.L.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8" calcext:value-type="float">
            <text:p>3948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ITALIANA PETROLI SPA</text:p>
          </table:table-cell>
          <table:table-cell office:value-type="float" office:value="124.61" calcext:value-type="float">
            <text:p>124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9" calcext:value-type="float">
            <text:p>3949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ITALIANA PETROLI SPA</text:p>
          </table:table-cell>
          <table:table-cell office:value-type="float" office:value="99.48" calcext:value-type="float">
            <text:p>99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0" calcext:value-type="float">
            <text:p>3950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ITALIANA PETROLI SPA</text:p>
          </table:table-cell>
          <table:table-cell office:value-type="float" office:value="224.93" calcext:value-type="float">
            <text:p>224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1" calcext:value-type="float">
            <text:p>3951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SCHINDLER SPA</text:p>
          </table:table-cell>
          <table:table-cell office:value-type="float" office:value="333.91" calcext:value-type="float">
            <text:p>3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2" calcext:value-type="float">
            <text:p>3952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SCHINDLER SPA</text:p>
          </table:table-cell>
          <table:table-cell office:value-type="float" office:value="746.4" calcext:value-type="float">
            <text:p>74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3" calcext:value-type="float">
            <text:p>3953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LOSS</text:p>
          </table:table-cell>
          <table:table-cell office:value-type="float" office:value="1401.37" calcext:value-type="float">
            <text:p>140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8" calcext:value-type="float">
            <text:p>3958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9" calcext:value-type="float">
            <text:p>3959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0" calcext:value-type="float">
            <text:p>3960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1" calcext:value-type="float">
            <text:p>3961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2" calcext:value-type="float">
            <text:p>3962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3" calcext:value-type="float">
            <text:p>3963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BONAZZI</text:p>
          </table:table-cell>
          <table:table-cell office:value-type="float" office:value="1331.2" calcext:value-type="float">
            <text:p>133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4" calcext:value-type="float">
            <text:p>3964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116.45" calcext:value-type="float">
            <text:p>11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5" calcext:value-type="float">
            <text:p>3965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51.04" calcext:value-type="float">
            <text:p>5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6" calcext:value-type="float">
            <text:p>3966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DOLOMITI ENERGIA SPA</text:p>
          </table:table-cell>
          <table:table-cell office:value-type="float" office:value="101.55" calcext:value-type="float">
            <text:p>10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7" calcext:value-type="float">
            <text:p>3967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1753.75" calcext:value-type="float">
            <text:p>175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8" calcext:value-type="float">
            <text:p>3968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SOCIETA' COOPERATIVA SOCIALE FATTORIA CONCA D'ORO</text:p>
          </table:table-cell>
          <table:table-cell office:value-type="float" office:value="2419.2" calcext:value-type="float">
            <text:p>24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9" calcext:value-type="float">
            <text:p>3969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COOPERATIVA SOCIALE ITER</text:p>
          </table:table-cell>
          <table:table-cell office:value-type="float" office:value="1864.8" calcext:value-type="float">
            <text:p>186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0" calcext:value-type="float">
            <text:p>3970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COLLEGIO ARCIVESCOVILE 'CELESTINO ENDRICI'</text:p>
          </table:table-cell>
          <table:table-cell office:value-type="float" office:value="7.11" calcext:value-type="float">
            <text:p>7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1" calcext:value-type="float">
            <text:p>3971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311.88" calcext:value-type="float">
            <text:p>311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2" calcext:value-type="float">
            <text:p>3972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C.T.A. CONSORZIO TRENTINO AUTONOLEGGIATORI</text:p>
          </table:table-cell>
          <table:table-cell office:value-type="float" office:value="1056.06" calcext:value-type="float">
            <text:p>105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3" calcext:value-type="float">
            <text:p>3973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 office:value-type="float" office:value="4820.97" calcext:value-type="float">
            <text:p>4820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4" calcext:value-type="float">
            <text:p>3974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SOCIETA' COOPERATIVA <text:s/>SOCIALE ORIZZONTEGIOVANI</text:p>
          </table:table-cell>
          <table:table-cell office:value-type="float" office:value="4.37" calcext:value-type="float">
            <text:p>4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5" calcext:value-type="float">
            <text:p>3975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SOCIETA' COOPERATIVA <text:s/>SOCIALE ORIZZONTEGIOVANI</text:p>
          </table:table-cell>
          <table:table-cell office:value-type="float" office:value="4.99" calcext:value-type="float">
            <text:p>4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6" calcext:value-type="float">
            <text:p>3976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AZIENDA SPECIALE SERVIZI INFANZIA E FAMIGLIA G.B. CHIMELLI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7" calcext:value-type="float">
            <text:p>3977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FAMIGLIA COOPERATIVA ALTA VALSUGANA</text:p>
          </table:table-cell>
          <table:table-cell office:value-type="float" office:value="75.74" calcext:value-type="float">
            <text:p>75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8" calcext:value-type="float">
            <text:p>3978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FAMIGLIA COOPERATIVA ALTA VALSUGANA</text:p>
          </table:table-cell>
          <table:table-cell office:value-type="float" office:value="7.85" calcext:value-type="float">
            <text:p>7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9" calcext:value-type="float">
            <text:p>3979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FAMIGLIA COOPERATIVA PERGINESE</text:p>
          </table:table-cell>
          <table:table-cell office:value-type="float" office:value="48.76" calcext:value-type="float">
            <text:p>48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0" calcext:value-type="float">
            <text:p>3980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FAMIGLIA COOPERATIVA PERGINESE</text:p>
          </table:table-cell>
          <table:table-cell office:value-type="float" office:value="9.19" calcext:value-type="float">
            <text:p>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1" calcext:value-type="float">
            <text:p>3981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A.P.S.P. 'S.SPIRITO' - FONDAZIONE MONTEL</text:p>
          </table:table-cell>
          <table:table-cell office:value-type="float" office:value="1020" calcext:value-type="float">
            <text:p>1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2" calcext:value-type="float">
            <text:p>3982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3" calcext:value-type="float">
            <text:p>3983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1067.5" calcext:value-type="float">
            <text:p>106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4" calcext:value-type="float">
            <text:p>3984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COLLEGIO ARCIVESCOVILE 'CELESTINO ENDRICI'</text:p>
          </table:table-cell>
          <table:table-cell office:value-type="float" office:value="4.66" calcext:value-type="float">
            <text:p>4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5" calcext:value-type="float">
            <text:p>3985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DIBIASIBUS S.R.L.</text:p>
          </table:table-cell>
          <table:table-cell office:value-type="float" office:value="1091.2" calcext:value-type="float">
            <text:p>10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6" calcext:value-type="float">
            <text:p>3986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DIBIASIBUS S.R.L.</text:p>
          </table:table-cell>
          <table:table-cell office:value-type="float" office:value="1985.5" calcext:value-type="float">
            <text:p>198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7" calcext:value-type="float">
            <text:p>3987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ISTITUTO TRENTINO EDILIZIA ABITATIVA SPA</text:p>
          </table:table-cell>
          <table:table-cell office:value-type="float" office:value="233.58" calcext:value-type="float">
            <text:p>233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8" calcext:value-type="float">
            <text:p>3988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ISTITUTO TRENTINO EDILIZIA ABITATIVA SPA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9" calcext:value-type="float">
            <text:p>3989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0" calcext:value-type="float">
            <text:p>3990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1" calcext:value-type="float">
            <text:p>3991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2" calcext:value-type="float">
            <text:p>3992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4" calcext:value-type="float">
            <text:p>3994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5" calcext:value-type="float">
            <text:p>3995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6" calcext:value-type="float">
            <text:p>3996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7" calcext:value-type="float">
            <text:p>3997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8" calcext:value-type="float">
            <text:p>3998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7" calcext:value-type="float">
            <text:p>4017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LABORATORIO SOCIALE SOCIETA' COOPERATIVA SOCIALE</text:p>
          </table:table-cell>
          <table:table-cell office:value-type="float" office:value="30821.05" calcext:value-type="float">
            <text:p>30821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3" calcext:value-type="float">
            <text:p>406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35.51" calcext:value-type="float">
            <text:p>35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4" calcext:value-type="float">
            <text:p>406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161.43" calcext:value-type="float">
            <text:p>161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5" calcext:value-type="float">
            <text:p>406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195.15" calcext:value-type="float">
            <text:p>195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6" calcext:value-type="float">
            <text:p>406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75.4" calcext:value-type="float">
            <text:p>7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7" calcext:value-type="float">
            <text:p>4067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303.02" calcext:value-type="float">
            <text:p>303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8" calcext:value-type="float">
            <text:p>406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64.93" calcext:value-type="float">
            <text:p>64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9" calcext:value-type="float">
            <text:p>406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324.66" calcext:value-type="float">
            <text:p>324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0" calcext:value-type="float">
            <text:p>407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119.04" calcext:value-type="float">
            <text:p>119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1" calcext:value-type="float">
            <text:p>407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137.34" calcext:value-type="float">
            <text:p>13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2" calcext:value-type="float">
            <text:p>407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53.06" calcext:value-type="float">
            <text:p>5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3" calcext:value-type="float">
            <text:p>407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228.48" calcext:value-type="float">
            <text:p>228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4" calcext:value-type="float">
            <text:p>407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38.08" calcext:value-type="float">
            <text:p>38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5" calcext:value-type="float">
            <text:p>407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228.48" calcext:value-type="float">
            <text:p>228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6" calcext:value-type="float">
            <text:p>407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76.16" calcext:value-type="float">
            <text:p>7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7" calcext:value-type="float">
            <text:p>4077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167.78" calcext:value-type="float">
            <text:p>167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8" calcext:value-type="float">
            <text:p>407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64.83" calcext:value-type="float">
            <text:p>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9" calcext:value-type="float">
            <text:p>407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279.13" calcext:value-type="float">
            <text:p>279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0" calcext:value-type="float">
            <text:p>408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46.52" calcext:value-type="float">
            <text:p>46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1" calcext:value-type="float">
            <text:p>408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279.12" calcext:value-type="float">
            <text:p>279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2" calcext:value-type="float">
            <text:p>408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93.04" calcext:value-type="float">
            <text:p>93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3" calcext:value-type="float">
            <text:p>408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1051.79" calcext:value-type="float">
            <text:p>1051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4" calcext:value-type="float">
            <text:p>408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406.38" calcext:value-type="float">
            <text:p>406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5" calcext:value-type="float">
            <text:p>408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1633.14" calcext:value-type="float">
            <text:p>163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6" calcext:value-type="float">
            <text:p>408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349.96" calcext:value-type="float">
            <text:p>34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7" calcext:value-type="float">
            <text:p>4087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1749.8" calcext:value-type="float">
            <text:p>174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8" calcext:value-type="float">
            <text:p>408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MAMBIENTE S.P.A.</text:p>
          </table:table-cell>
          <table:table-cell office:value-type="float" office:value="641.59" calcext:value-type="float">
            <text:p>641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9" calcext:value-type="float">
            <text:p>408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1.59" calcext:value-type="float">
            <text:p>1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0" calcext:value-type="float">
            <text:p>409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1" calcext:value-type="float">
            <text:p>409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14.15" calcext:value-type="float">
            <text:p>14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2" calcext:value-type="float">
            <text:p>409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3.11" calcext:value-type="float">
            <text:p>3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3" calcext:value-type="float">
            <text:p>409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G.A.L. TRENTINO ORIENTALE</text:p>
          </table:table-cell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8" calcext:value-type="float">
            <text:p>409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ECONOMO DELLA COMUNITA' ANDREAS PAOLI</text:p>
          </table:table-cell>
          <table:table-cell office:value-type="float" office:value="41.6" calcext:value-type="float">
            <text:p>4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9" calcext:value-type="float">
            <text:p>409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ECONOMO DELLA COMUNITA' ANDREAS PAOLI</text:p>
          </table:table-cell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00" calcext:value-type="float">
            <text:p>410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ECONOMO DELLA COMUNITA' ANDREAS PAOLI</text:p>
          </table:table-cell>
          <table:table-cell office:value-type="float" office:value="16.36" calcext:value-type="float">
            <text:p>16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01" calcext:value-type="float">
            <text:p>410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ECONOMO DELLA COMUNITA' ANDREAS PAOLI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02" calcext:value-type="float">
            <text:p>410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ECONOMO DELLA COMUNITA' ANDREAS PAOLI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01" calcext:value-type="float">
            <text:p>4301</text:p>
          </table:table-cell>
          <table:table-cell office:value-type="date" office:date-value="2022-08-04" calcext:value-type="date">
            <text:p>04/08/2022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02" calcext:value-type="float">
            <text:p>4302</text:p>
          </table:table-cell>
          <table:table-cell office:value-type="date" office:date-value="2022-08-04" calcext:value-type="date">
            <text:p>04/08/2022</text:p>
          </table:table-cell>
          <table:table-cell office:value-type="string" calcext:value-type="string">
            <text:p>LEONARDELLI SRL</text:p>
          </table:table-cell>
          <table:table-cell office:value-type="float" office:value="263.95" calcext:value-type="float">
            <text:p>263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03" calcext:value-type="float">
            <text:p>4303</text:p>
          </table:table-cell>
          <table:table-cell office:value-type="date" office:date-value="2022-08-04" calcext:value-type="date">
            <text:p>04/08/2022</text:p>
          </table:table-cell>
          <table:table-cell office:value-type="string" calcext:value-type="string">
            <text:p>CANON ITALIA S.P.A.</text:p>
          </table:table-cell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04" calcext:value-type="float">
            <text:p>4304</text:p>
          </table:table-cell>
          <table:table-cell office:value-type="date" office:date-value="2022-08-04" calcext:value-type="date">
            <text:p>04/08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63230.13" calcext:value-type="float">
            <text:p>63230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0" calcext:value-type="float">
            <text:p>4370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SPORT GARAGE S.N.C.</text:p>
          </table:table-cell>
          <table:table-cell office:value-type="float" office:value="35.2" calcext:value-type="float">
            <text:p>35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1" calcext:value-type="float">
            <text:p>437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299.89" calcext:value-type="float">
            <text:p>29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2" calcext:value-type="float">
            <text:p>437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3" calcext:value-type="float">
            <text:p>437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VALES SOCIETA' COOPERATIVA SOCIALE</text:p>
          </table:table-cell>
          <table:table-cell office:value-type="float" office:value="1310.28" calcext:value-type="float">
            <text:p>131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4" calcext:value-type="float">
            <text:p>437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328.58" calcext:value-type="float">
            <text:p>1328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5" calcext:value-type="float">
            <text:p>437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203.84" calcext:value-type="float">
            <text:p>203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6" calcext:value-type="float">
            <text:p>437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2492.16" calcext:value-type="float">
            <text:p>249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7" calcext:value-type="float">
            <text:p>437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117.51" calcext:value-type="float">
            <text:p>117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8" calcext:value-type="float">
            <text:p>437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116.65" calcext:value-type="float">
            <text:p>116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9" calcext:value-type="float">
            <text:p>437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926.75" calcext:value-type="float">
            <text:p>926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0" calcext:value-type="float">
            <text:p>4380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462.35" calcext:value-type="float">
            <text:p>462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1" calcext:value-type="float">
            <text:p>438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LAGORAI SOC. COOP.</text:p>
          </table:table-cell>
          <table:table-cell office:value-type="float" office:value="564.07" calcext:value-type="float">
            <text:p>564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2" calcext:value-type="float">
            <text:p>438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SECURITY S.R.L.</text:p>
          </table:table-cell>
          <table:table-cell office:value-type="float" office:value="38956.36" calcext:value-type="float">
            <text:p>38956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3" calcext:value-type="float">
            <text:p>438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23663.64" calcext:value-type="float">
            <text:p>2366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4" calcext:value-type="float">
            <text:p>438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5" calcext:value-type="float">
            <text:p>438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1060.2" calcext:value-type="float">
            <text:p>10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6" calcext:value-type="float">
            <text:p>438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22681.06" calcext:value-type="float">
            <text:p>22681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90" calcext:value-type="float">
            <text:p>4390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AMMINISTRATORI DELLA COMUNITA'</text:p>
          </table:table-cell>
          <table:table-cell office:value-type="float" office:value="953.91" calcext:value-type="float">
            <text:p>95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91" calcext:value-type="float">
            <text:p>4391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AMMINISTRATORI DELLA COMUNITA'</text:p>
          </table:table-cell>
          <table:table-cell office:value-type="float" office:value="2579.09" calcext:value-type="float">
            <text:p>2579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5" calcext:value-type="float">
            <text:p>4575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FAMIGLIA COOPERATIVA PERGINESE</text:p>
          </table:table-cell>
          <table:table-cell office:value-type="float" office:value="5.94" calcext:value-type="float">
            <text:p>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6" calcext:value-type="float">
            <text:p>4576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FAMIGLIA COOPERATIVA PERGINESE</text:p>
          </table:table-cell>
          <table:table-cell office:value-type="float" office:value="100.54" calcext:value-type="float">
            <text:p>10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7" calcext:value-type="float">
            <text:p>4577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DALLAPICCOLA</text:p>
          </table:table-cell>
          <table:table-cell office:value-type="float" office:value="1359.96" calcext:value-type="float">
            <text:p>135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2" calcext:value-type="float">
            <text:p>4582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ASSOCIAZIONE MILLEPIEDI ONLUS</text:p>
          </table:table-cell>
          <table:table-cell office:value-type="float" office:value="3852.5" calcext:value-type="float">
            <text:p>385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3" calcext:value-type="float">
            <text:p>4583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FERRAMENTA FRISANCO SAS DI FRISANCO ELIA &amp; C.</text:p>
          </table:table-cell>
          <table:table-cell office:value-type="float" office:value="69.41" calcext:value-type="float">
            <text:p>69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4" calcext:value-type="float">
            <text:p>4584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TIM S.P.A.</text:p>
          </table:table-cell>
          <table:table-cell office:value-type="float" office:value="46.63" calcext:value-type="float">
            <text:p>46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5" calcext:value-type="float">
            <text:p>4585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TIM S.P.A.</text:p>
          </table:table-cell>
          <table:table-cell office:value-type="float" office:value="52.23" calcext:value-type="float">
            <text:p>52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6" calcext:value-type="float">
            <text:p>4586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TIM S.P.A.</text:p>
          </table:table-cell>
          <table:table-cell office:value-type="float" office:value="11.19" calcext:value-type="float">
            <text:p>11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7" calcext:value-type="float">
            <text:p>4587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TIM S.P.A.</text:p>
          </table:table-cell>
          <table:table-cell office:value-type="float" office:value="55.96" calcext:value-type="float">
            <text:p>55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8" calcext:value-type="float">
            <text:p>4588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TIM S.P.A.</text:p>
          </table:table-cell>
          <table:table-cell office:value-type="float" office:value="20.52" calcext:value-type="float">
            <text:p>2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9" calcext:value-type="float">
            <text:p>4589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96.14" calcext:value-type="float">
            <text:p>19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0" calcext:value-type="float">
            <text:p>4590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61.48" calcext:value-type="float">
            <text:p>16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1" calcext:value-type="float">
            <text:p>4591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2" calcext:value-type="float">
            <text:p>4592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84072.1" calcext:value-type="float">
            <text:p>84072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3" calcext:value-type="float">
            <text:p>4593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5483.54" calcext:value-type="float">
            <text:p>5483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4" calcext:value-type="float">
            <text:p>4594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5" calcext:value-type="float">
            <text:p>4595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5059.2" calcext:value-type="float">
            <text:p>505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6" calcext:value-type="float">
            <text:p>4596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26454.56" calcext:value-type="float">
            <text:p>26454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0" calcext:value-type="float">
            <text:p>4600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TECNOITALIA S.R.L.</text:p>
          </table:table-cell>
          <table:table-cell office:value-type="float" office:value="199.47" calcext:value-type="float">
            <text:p>199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1" calcext:value-type="float">
            <text:p>4601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TECNOITALIA S.R.L.</text:p>
          </table:table-cell>
          <table:table-cell office:value-type="float" office:value="199.47" calcext:value-type="float">
            <text:p>199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2" calcext:value-type="float">
            <text:p>4602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TECNOITALIA S.R.L.</text:p>
          </table:table-cell>
          <table:table-cell office:value-type="float" office:value="149.6" calcext:value-type="float">
            <text:p>14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3" calcext:value-type="float">
            <text:p>4603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TECNOITALIA S.R.L.</text:p>
          </table:table-cell>
          <table:table-cell office:value-type="float" office:value="299.21" calcext:value-type="float">
            <text:p>299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4" calcext:value-type="float">
            <text:p>4604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TECNOITALIA S.R.L.</text:p>
          </table:table-cell>
          <table:table-cell office:value-type="float" office:value="149.6" calcext:value-type="float">
            <text:p>14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5" calcext:value-type="float">
            <text:p>4605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1509.88" calcext:value-type="float">
            <text:p>150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6" calcext:value-type="float">
            <text:p>4606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1509.88" calcext:value-type="float">
            <text:p>150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7" calcext:value-type="float">
            <text:p>4607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1461.18" calcext:value-type="float">
            <text:p>146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8" calcext:value-type="float">
            <text:p>4608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REVAS S.R.L. SOCIETA' BENEFIT</text:p>
          </table:table-cell>
          <table:table-cell office:value-type="float" office:value="81.74" calcext:value-type="float">
            <text:p>81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9" calcext:value-type="float">
            <text:p>4609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FAMIGLIA COOPERATIVA PERGINE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0" calcext:value-type="float">
            <text:p>4610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196.41" calcext:value-type="float">
            <text:p>196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1" calcext:value-type="float">
            <text:p>4611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215.85" calcext:value-type="float">
            <text:p>215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2" calcext:value-type="float">
            <text:p>4612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SAMUELE SOCIETA' COOPERATIVA SOCIALE</text:p>
          </table:table-cell>
          <table:table-cell office:value-type="float" office:value="671.06" calcext:value-type="float">
            <text:p>671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3" calcext:value-type="float">
            <text:p>4613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SAMUELE SOCIETA' COOPERATIVA SOCIALE</text:p>
          </table:table-cell>
          <table:table-cell office:value-type="float" office:value="5382.08" calcext:value-type="float">
            <text:p>5382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4" calcext:value-type="float">
            <text:p>4614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FAMIGLIA COOPERATIVA PERGINESE</text:p>
          </table:table-cell>
          <table:table-cell office:value-type="float" office:value="19.5" calcext:value-type="float">
            <text:p>1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5" calcext:value-type="float">
            <text:p>4615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615.77" calcext:value-type="float">
            <text:p>615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22" calcext:value-type="float">
            <text:p>4622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147.26" calcext:value-type="float">
            <text:p>147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23" calcext:value-type="float">
            <text:p>4623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244.98" calcext:value-type="float">
            <text:p>244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24" calcext:value-type="float">
            <text:p>4624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40.83" calcext:value-type="float">
            <text:p>4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25" calcext:value-type="float">
            <text:p>4625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244.99" calcext:value-type="float">
            <text:p>244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26" calcext:value-type="float">
            <text:p>4626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81.66" calcext:value-type="float">
            <text:p>81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27" calcext:value-type="float">
            <text:p>4627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34.59" calcext:value-type="float">
            <text:p>34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2" calcext:value-type="float">
            <text:p>4632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AMAMBIENTE S.P.A.</text:p>
          </table:table-cell>
          <table:table-cell office:value-type="float" office:value="97.95" calcext:value-type="float">
            <text:p>9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3" calcext:value-type="float">
            <text:p>4633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AMAMBIENTE S.P.A.</text:p>
          </table:table-cell>
          <table:table-cell office:value-type="float" office:value="152.09" calcext:value-type="float">
            <text:p>152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4" calcext:value-type="float">
            <text:p>4634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AMAMBIENTE S.P.A.</text:p>
          </table:table-cell>
          <table:table-cell office:value-type="float" office:value="32.59" calcext:value-type="float">
            <text:p>3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5" calcext:value-type="float">
            <text:p>4635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AMAMBIENTE S.P.A.</text:p>
          </table:table-cell>
          <table:table-cell office:value-type="float" office:value="162.96" calcext:value-type="float">
            <text:p>16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6" calcext:value-type="float">
            <text:p>4636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AMAMBIENTE S.P.A.</text:p>
          </table:table-cell>
          <table:table-cell office:value-type="float" office:value="59.75" calcext:value-type="float">
            <text:p>5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8" calcext:value-type="float">
            <text:p>4648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56.89" calcext:value-type="float">
            <text:p>5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9" calcext:value-type="float">
            <text:p>4649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157.23" calcext:value-type="float">
            <text:p>157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0" calcext:value-type="float">
            <text:p>4650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AMAMBIENTE S.P.A.</text:p>
          </table:table-cell>
          <table:table-cell office:value-type="float" office:value="37.85" calcext:value-type="float">
            <text:p>37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1" calcext:value-type="float">
            <text:p>4651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LABORATORIO SOCIALE SOCIETA' COOPERATIVA SOCIALE</text:p>
          </table:table-cell>
          <table:table-cell office:value-type="float" office:value="5483.7" calcext:value-type="float">
            <text:p>548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2" calcext:value-type="float">
            <text:p>4652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7244.52" calcext:value-type="float">
            <text:p>7244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3" calcext:value-type="float">
            <text:p>4653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1402.43" calcext:value-type="float">
            <text:p>1402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4" calcext:value-type="float">
            <text:p>4654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1185.4" calcext:value-type="float">
            <text:p>118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5" calcext:value-type="float">
            <text:p>4655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8160.86" calcext:value-type="float">
            <text:p>8160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6" calcext:value-type="float">
            <text:p>4656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G.A.L. TRENTINO ORIENTALE</text:p>
          </table:table-cell>
          <table:table-cell office:value-type="float" office:value="7699.99" calcext:value-type="float">
            <text:p>7699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8" calcext:value-type="float">
            <text:p>4658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.T.A. CONSORZIO TRENTINO AUTONOLEGGIATORI</text:p>
          </table:table-cell>
          <table:table-cell office:value-type="float" office:value="1804" calcext:value-type="float">
            <text:p>18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0" calcext:value-type="float">
            <text:p>4660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DALLAPICCOLA</text:p>
          </table:table-cell>
          <table:table-cell office:value-type="float" office:value="1316.09" calcext:value-type="float">
            <text:p>1316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1" calcext:value-type="float">
            <text:p>4661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4386.1" calcext:value-type="float">
            <text:p>438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2" calcext:value-type="float">
            <text:p>4662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93.04" calcext:value-type="float">
            <text:p>93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3" calcext:value-type="float">
            <text:p>4663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4" calcext:value-type="float">
            <text:p>4664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WOLTERS KLUWER ITALIA SRL</text:p>
          </table:table-cell>
          <table:table-cell office:value-type="float" office:value="355.68" calcext:value-type="float">
            <text:p>35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5" calcext:value-type="float">
            <text:p>4665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WOLTERS KLUWER ITALIA SRL</text:p>
          </table:table-cell>
          <table:table-cell office:value-type="float" office:value="177.84" calcext:value-type="float">
            <text:p>17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6" calcext:value-type="float">
            <text:p>4666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DOLOMITI ENERGIA SPA</text:p>
          </table:table-cell>
          <table:table-cell office:value-type="float" office:value="88.4" calcext:value-type="float">
            <text:p>8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7" calcext:value-type="float">
            <text:p>4667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8" calcext:value-type="float">
            <text:p>4668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COOPERATIVA SOCIALE ITER</text:p>
          </table:table-cell>
          <table:table-cell office:value-type="float" office:value="1958.04" calcext:value-type="float">
            <text:p>195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9" calcext:value-type="float">
            <text:p>4669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CITTA' APERTA SOCIETA' COOPERATIVA SOCIALE</text:p>
          </table:table-cell>
          <table:table-cell office:value-type="float" office:value="280.72" calcext:value-type="float">
            <text:p>280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0" calcext:value-type="float">
            <text:p>4670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964.86" calcext:value-type="float">
            <text:p>96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1" calcext:value-type="float">
            <text:p>4671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2" calcext:value-type="float">
            <text:p>4672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3" calcext:value-type="float">
            <text:p>4673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4" calcext:value-type="float">
            <text:p>4674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3265.31" calcext:value-type="float">
            <text:p>3265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5" calcext:value-type="float">
            <text:p>4675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2844.52" calcext:value-type="float">
            <text:p>2844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6" calcext:value-type="float">
            <text:p>4676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7" calcext:value-type="float">
            <text:p>4677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8" calcext:value-type="float">
            <text:p>4678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41869.8" calcext:value-type="float">
            <text:p>4186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9" calcext:value-type="float">
            <text:p>4679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5723.26" calcext:value-type="float">
            <text:p>5723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0" calcext:value-type="float">
            <text:p>4680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A.P.S.P. <text:s/>LEVICO CURAE</text:p>
          </table:table-cell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2" calcext:value-type="float">
            <text:p>4682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14.14" calcext:value-type="float">
            <text:p>14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3" calcext:value-type="float">
            <text:p>4683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3.11" calcext:value-type="float">
            <text:p>3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4" calcext:value-type="float">
            <text:p>4684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SOCIETA' COOPERATIVA SOCIALE FATTORIA CONCA D'ORO</text:p>
          </table:table-cell>
          <table:table-cell office:value-type="float" office:value="2184" calcext:value-type="float">
            <text:p>21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5" calcext:value-type="float">
            <text:p>4685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73.2" calcext:value-type="float">
            <text:p>7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6" calcext:value-type="float">
            <text:p>4686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5276.61" calcext:value-type="float">
            <text:p>5276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7" calcext:value-type="float">
            <text:p>4687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A.P.S.P. 'S.SPIRITO' - FONDAZIONE MONTEL</text:p>
          </table:table-cell>
          <table:table-cell office:value-type="float" office:value="1028.5" calcext:value-type="float">
            <text:p>102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4688" calcext:value-type="float">
            <text:p>4688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5" office:value-type="string" calcext:value-type="string">
            <text:p>TOMASELLI</text:p>
          </table:table-cell>
          <table:table-cell table:style-name="ce5" office:value-type="float" office:value="4948.37" calcext:value-type="float">
            <text:p>4948,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croaggregato 3 - Acquisto di beni e servizi</text:p>
          </table:table-cell>
          <table:table-cell table:style-name="ce5"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9" calcext:value-type="float">
            <text:p>4689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SECURITY S.R.L.</text:p>
          </table:table-cell>
          <table:table-cell office:value-type="float" office:value="51941.81" calcext:value-type="float">
            <text:p>5194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0" calcext:value-type="float">
            <text:p>4690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SECURITY S.R.L.</text:p>
          </table:table-cell>
          <table:table-cell office:value-type="float" office:value="51941.81" calcext:value-type="float">
            <text:p>5194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1" calcext:value-type="float">
            <text:p>4691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 office:value-type="float" office:value="4889.43" calcext:value-type="float">
            <text:p>4889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2" calcext:value-type="float">
            <text:p>4692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 office:value-type="float" office:value="8628.9" calcext:value-type="float">
            <text:p>8628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3" calcext:value-type="float">
            <text:p>4693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9021.46" calcext:value-type="float">
            <text:p>902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4" calcext:value-type="float">
            <text:p>4694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1575.19" calcext:value-type="float">
            <text:p>1575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5" calcext:value-type="float">
            <text:p>4695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8052.18" calcext:value-type="float">
            <text:p>8052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19" calcext:value-type="float">
            <text:p>4719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755.04" calcext:value-type="float">
            <text:p>755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0" calcext:value-type="float">
            <text:p>4720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95.55" calcext:value-type="float">
            <text:p>95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1" calcext:value-type="float">
            <text:p>4721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ASSOCIAZIONE MILLEPIEDI ONLUS</text:p>
          </table:table-cell>
          <table:table-cell office:value-type="float" office:value="3300.5" calcext:value-type="float">
            <text:p>330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2" calcext:value-type="float">
            <text:p>4722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FAMIGLIA COOPERATIVA ALTA VALSUGANA</text:p>
          </table:table-cell>
          <table:table-cell office:value-type="float" office:value="26.93" calcext:value-type="float">
            <text:p>26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3" calcext:value-type="float">
            <text:p>4723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FAMIGLIA COOPERATIVA ALTA VALSUGANA</text:p>
          </table:table-cell>
          <table:table-cell office:value-type="float" office:value="67.14" calcext:value-type="float">
            <text:p>67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4724" calcext:value-type="float">
            <text:p>4724</text:p>
          </table:table-cell>
          <table:table-cell table:style-name="ce6" office:value-type="date" office:date-value="2022-08-24" calcext:value-type="date">
            <text:p>24/08/2022</text:p>
          </table:table-cell>
          <table:table-cell table:style-name="ce5" office:value-type="string" calcext:value-type="string">
            <text:p>LOSS</text:p>
          </table:table-cell>
          <table:table-cell table:style-name="ce5" office:value-type="float" office:value="1356.16" calcext:value-type="float">
            <text:p>1356,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croaggregato 3 - Acquisto di beni e servizi</text:p>
          </table:table-cell>
          <table:table-cell table:style-name="ce5"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5" calcext:value-type="float">
            <text:p>4725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FERRUZZI SERVIZI S.R.L.</text:p>
          </table:table-cell>
          <table:table-cell office:value-type="float" office:value="74.59" calcext:value-type="float">
            <text:p>74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6" calcext:value-type="float">
            <text:p>4726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4694.56" calcext:value-type="float">
            <text:p>4694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8" calcext:value-type="float">
            <text:p>4728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706.92" calcext:value-type="float">
            <text:p>70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9" calcext:value-type="float">
            <text:p>4729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13864.71" calcext:value-type="float">
            <text:p>13864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30" calcext:value-type="float">
            <text:p>4730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AZIENDA SPECIALE SERVIZI INFANZIA E FAMIGLIA G.B. CHIMELLI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31" calcext:value-type="float">
            <text:p>4731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AZIENDA SPECIALE SERVIZI INFANZIA E FAMIGLIA G.B. CHIMELLI</text:p>
          </table:table-cell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32" calcext:value-type="float">
            <text:p>4732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CEA ESTINTORI S.P.A.</text:p>
          </table:table-cell>
          <table:table-cell office:value-type="float" office:value="1488.1" calcext:value-type="float">
            <text:p>1488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33" calcext:value-type="float">
            <text:p>4733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CEA ESTINTORI S.P.A.</text:p>
          </table:table-cell>
          <table:table-cell office:value-type="float" office:value="519.11" calcext:value-type="float">
            <text:p>51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34" calcext:value-type="float">
            <text:p>4734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CEA ESTINTORI S.P.A.</text:p>
          </table:table-cell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35" calcext:value-type="float">
            <text:p>4735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CEA ESTINTORI S.P.A.</text:p>
          </table:table-cell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44" calcext:value-type="float">
            <text:p>4744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ITALIANA PETROLI SPA</text:p>
          </table:table-cell>
          <table:table-cell office:value-type="float" office:value="58.36" calcext:value-type="float">
            <text:p>58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58" calcext:value-type="float">
            <text:p>4858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AMAMBIENTE S.P.A.</text:p>
          </table:table-cell>
          <table:table-cell office:value-type="float" office:value="72.27" calcext:value-type="float">
            <text:p>72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59" calcext:value-type="float">
            <text:p>4859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AMAMBIENTE S.P.A.</text:p>
          </table:table-cell>
          <table:table-cell office:value-type="float" office:value="27.92" calcext:value-type="float">
            <text:p>27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0" calcext:value-type="float">
            <text:p>4860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AMAMBIENTE S.P.A.</text:p>
          </table:table-cell>
          <table:table-cell office:value-type="float" office:value="112.22" calcext:value-type="float">
            <text:p>112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1" calcext:value-type="float">
            <text:p>4861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AMAMBIENTE S.P.A.</text:p>
          </table:table-cell>
          <table:table-cell office:value-type="float" office:value="24.05" calcext:value-type="float">
            <text:p>24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2" calcext:value-type="float">
            <text:p>4862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AMAMBIENTE S.P.A.</text:p>
          </table:table-cell>
          <table:table-cell office:value-type="float" office:value="120.23" calcext:value-type="float">
            <text:p>120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3" calcext:value-type="float">
            <text:p>4863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AMAMBIENTE S.P.A.</text:p>
          </table:table-cell>
          <table:table-cell office:value-type="float" office:value="44.08" calcext:value-type="float">
            <text:p>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4" calcext:value-type="float">
            <text:p>4864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5" calcext:value-type="float">
            <text:p>4865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6" calcext:value-type="float">
            <text:p>4866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7" calcext:value-type="float">
            <text:p>4867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8" calcext:value-type="float">
            <text:p>4868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69" calcext:value-type="float">
            <text:p>4869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0" calcext:value-type="float">
            <text:p>4870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1" calcext:value-type="float">
            <text:p>4871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2" calcext:value-type="float">
            <text:p>4872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3" calcext:value-type="float">
            <text:p>4873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4" calcext:value-type="float">
            <text:p>4874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5" calcext:value-type="float">
            <text:p>4875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6" calcext:value-type="float">
            <text:p>4876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7" calcext:value-type="float">
            <text:p>4877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8" calcext:value-type="float">
            <text:p>4878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79" calcext:value-type="float">
            <text:p>4879</text:p>
          </table:table-cell>
          <table:table-cell office:value-type="date" office:date-value="2022-09-02" calcext:value-type="date">
            <text:p>02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0" calcext:value-type="float">
            <text:p>4880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DIBIASIBUS S.R.L.</text:p>
          </table:table-cell>
          <table:table-cell office:value-type="float" office:value="1091.2" calcext:value-type="float">
            <text:p>10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1" calcext:value-type="float">
            <text:p>4881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DIBIASIBUS S.R.L.</text:p>
          </table:table-cell>
          <table:table-cell office:value-type="float" office:value="1776.5" calcext:value-type="float">
            <text:p>177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2" calcext:value-type="float">
            <text:p>4882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C.T.A. CONSORZIO TRENTINO AUTONOLEGGIATORI</text:p>
          </table:table-cell>
          <table:table-cell office:value-type="float" office:value="1056.06" calcext:value-type="float">
            <text:p>105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3" calcext:value-type="float">
            <text:p>4883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C.T.A. CONSORZIO TRENTINO AUTONOLEGGIATORI</text:p>
          </table:table-cell>
          <table:table-cell office:value-type="float" office:value="1894.2" calcext:value-type="float">
            <text:p>189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4" calcext:value-type="float">
            <text:p>4884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DOLMEN CONSULENZA &amp; FORMAZIONE DI PARATO GIORGIO &amp; C. S.A.S.</text:p>
          </table:table-cell>
          <table:table-cell office:value-type="float" office:value="1647" calcext:value-type="float">
            <text:p>16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4885" calcext:value-type="float">
            <text:p>4885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5" office:value-type="string" calcext:value-type="string">
            <text:p>SCHIAVO</text:p>
          </table:table-cell>
          <table:table-cell table:style-name="ce5" office:value-type="float" office:value="808.86" calcext:value-type="float">
            <text:p>808,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croaggregato 3 - Acquisto di beni e servizi</text:p>
          </table:table-cell>
          <table:table-cell table:style-name="ce5"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6" calcext:value-type="float">
            <text:p>4886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ISTITUTO TRENTINO EDILIZIA ABITATIVA SPA</text:p>
          </table:table-cell>
          <table:table-cell office:value-type="float" office:value="233.58" calcext:value-type="float">
            <text:p>233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7" calcext:value-type="float">
            <text:p>4887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ISTITUTO TRENTINO EDILIZIA ABITATIVA SPA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8" calcext:value-type="float">
            <text:p>4888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FERRAMENTA FRISANCO SAS DI FRISANCO ELIA &amp; C.</text:p>
          </table:table-cell>
          <table:table-cell office:value-type="float" office:value="268.05" calcext:value-type="float">
            <text:p>268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89" calcext:value-type="float">
            <text:p>4889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TIM S.P.A.</text:p>
          </table:table-cell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0" calcext:value-type="float">
            <text:p>4890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LABORATORIO SOCIALE SOCIETA' COOPERATIVA SOCIALE</text:p>
          </table:table-cell>
          <table:table-cell office:value-type="float" office:value="30858.72" calcext:value-type="float">
            <text:p>30858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1" calcext:value-type="float">
            <text:p>4891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LABORATORIO SOCIALE SOCIETA' COOPERATIVA SOCIALE</text:p>
          </table:table-cell>
          <table:table-cell office:value-type="float" office:value="5017.02" calcext:value-type="float">
            <text:p>5017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2" calcext:value-type="float">
            <text:p>4892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85950.35" calcext:value-type="float">
            <text:p>85950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3" calcext:value-type="float">
            <text:p>4893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VALES SOCIETA' COOPERATIVA SOCIALE</text:p>
          </table:table-cell>
          <table:table-cell office:value-type="float" office:value="90417.12" calcext:value-type="float">
            <text:p>9041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4" calcext:value-type="float">
            <text:p>4894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VALES SOCIETA' COOPERATIVA SOCIALE</text:p>
          </table:table-cell>
          <table:table-cell office:value-type="float" office:value="40.82" calcext:value-type="float">
            <text:p>40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5" calcext:value-type="float">
            <text:p>4895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VALES SOCIETA' COOPERATIVA SOCIALE</text:p>
          </table:table-cell>
          <table:table-cell office:value-type="float" office:value="982.71" calcext:value-type="float">
            <text:p>982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6" calcext:value-type="float">
            <text:p>4896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TIM S.P.A.</text:p>
          </table:table-cell>
          <table:table-cell office:value-type="float" office:value="110.29" calcext:value-type="float">
            <text:p>11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7" calcext:value-type="float">
            <text:p>4897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TIM S.P.A.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8" calcext:value-type="float">
            <text:p>4898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TIM S.P.A.</text:p>
          </table:table-cell>
          <table:table-cell office:value-type="float" office:value="83.32" calcext:value-type="float">
            <text:p>83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99" calcext:value-type="float">
            <text:p>4899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TIM S.P.A.</text:p>
          </table:table-cell>
          <table:table-cell office:value-type="float" office:value="342.58" calcext:value-type="float">
            <text:p>34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0" calcext:value-type="float">
            <text:p>4900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TIM S.P.A.</text:p>
          </table:table-cell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2" calcext:value-type="float">
            <text:p>4902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490.75" calcext:value-type="float">
            <text:p>49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3" calcext:value-type="float">
            <text:p>4903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189.6" calcext:value-type="float">
            <text:p>18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4" calcext:value-type="float">
            <text:p>4904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816.42" calcext:value-type="float">
            <text:p>816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5" calcext:value-type="float">
            <text:p>4905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136.07" calcext:value-type="float">
            <text:p>136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6" calcext:value-type="float">
            <text:p>4906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816.43" calcext:value-type="float">
            <text:p>816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7" calcext:value-type="float">
            <text:p>4907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272.14" calcext:value-type="float">
            <text:p>272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8" calcext:value-type="float">
            <text:p>4908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POSTE ITALIANE S.P.A.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09" calcext:value-type="float">
            <text:p>4909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POSTE ITALIANE S.P.A.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0" calcext:value-type="float">
            <text:p>4910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POSTE ITALIANE S.P.A.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1" calcext:value-type="float">
            <text:p>4911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POSTE ITALIANE S.P.A.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2" calcext:value-type="float">
            <text:p>4912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POSTE ITALIANE S.P.A.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3" calcext:value-type="float">
            <text:p>4913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4" calcext:value-type="float">
            <text:p>4914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5" calcext:value-type="float">
            <text:p>4915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GRAFICA PASQUALI S.N.C.</text:p>
          </table:table-cell>
          <table:table-cell office:value-type="float" office:value="390.4" calcext:value-type="float">
            <text:p>39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6" calcext:value-type="float">
            <text:p>4916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SAMUELE SOCIETA' COOPERATIVA SOCIALE</text:p>
          </table:table-cell>
          <table:table-cell office:value-type="float" office:value="5217.91" calcext:value-type="float">
            <text:p>5217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17" calcext:value-type="float">
            <text:p>4917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155.95" calcext:value-type="float">
            <text:p>155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0" calcext:value-type="float">
            <text:p>4920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798.84" calcext:value-type="float">
            <text:p>79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1" calcext:value-type="float">
            <text:p>4921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PROGETTO 92 SOCIETA' COOPERATIVA SOCIALE</text:p>
          </table:table-cell>
          <table:table-cell office:value-type="float" office:value="133.14" calcext:value-type="float">
            <text:p>13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2" calcext:value-type="float">
            <text:p>4922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325.9" calcext:value-type="float">
            <text:p>32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3" calcext:value-type="float">
            <text:p>4923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7971.48" calcext:value-type="float">
            <text:p>797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4" calcext:value-type="float">
            <text:p>4924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LEANER SRL</text:p>
          </table:table-cell>
          <table:table-cell office:value-type="float" office:value="331.8" calcext:value-type="float">
            <text:p>33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5" calcext:value-type="float">
            <text:p>4925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11957.22" calcext:value-type="float">
            <text:p>1195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6" calcext:value-type="float">
            <text:p>4926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10618.8" calcext:value-type="float">
            <text:p>1061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7" calcext:value-type="float">
            <text:p>4927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5449.42" calcext:value-type="float">
            <text:p>5449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8" calcext:value-type="float">
            <text:p>4928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29" calcext:value-type="float">
            <text:p>4929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943.35" calcext:value-type="float">
            <text:p>943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30" calcext:value-type="float">
            <text:p>4930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33637.41" calcext:value-type="float">
            <text:p>33637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31" calcext:value-type="float">
            <text:p>4931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43408.79" calcext:value-type="float">
            <text:p>4340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32" calcext:value-type="float">
            <text:p>4932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23320.23" calcext:value-type="float">
            <text:p>23320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33" calcext:value-type="float">
            <text:p>4933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8260.54" calcext:value-type="float">
            <text:p>826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34" calcext:value-type="float">
            <text:p>4934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SECURITY S.R.L.</text:p>
          </table:table-cell>
          <table:table-cell office:value-type="float" office:value="51941.81" calcext:value-type="float">
            <text:p>5194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34" calcext:value-type="float">
            <text:p>503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32.66" calcext:value-type="float">
            <text:p>32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35" calcext:value-type="float">
            <text:p>503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10.07" calcext:value-type="float">
            <text:p>1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36" calcext:value-type="float">
            <text:p>503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79.71" calcext:value-type="float">
            <text:p>79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37" calcext:value-type="float">
            <text:p>503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217.06" calcext:value-type="float">
            <text:p>217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38" calcext:value-type="float">
            <text:p>503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RENTINO RISCOSSIONI S.P.A.</text:p>
          </table:table-cell>
          <table:table-cell office:value-type="float" office:value="339.5" calcext:value-type="float">
            <text:p>33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39" calcext:value-type="float">
            <text:p>503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0" calcext:value-type="float">
            <text:p>504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1" calcext:value-type="float">
            <text:p>504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2" calcext:value-type="float">
            <text:p>504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3" calcext:value-type="float">
            <text:p>504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4" calcext:value-type="float">
            <text:p>504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14.65" calcext:value-type="float">
            <text:p>14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5" calcext:value-type="float">
            <text:p>504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14.65" calcext:value-type="float">
            <text:p>14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6" calcext:value-type="float">
            <text:p>504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GRUBER S.R.L.</text:p>
          </table:table-cell>
          <table:table-cell office:value-type="float" office:value="287.03" calcext:value-type="float">
            <text:p>287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7" calcext:value-type="float">
            <text:p>504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8" calcext:value-type="float">
            <text:p>504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9.3" calcext:value-type="float">
            <text:p>2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49" calcext:value-type="float">
            <text:p>504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0" calcext:value-type="float">
            <text:p>505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93.45" calcext:value-type="float">
            <text:p>9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1" calcext:value-type="float">
            <text:p>505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48.44" calcext:value-type="float">
            <text:p>48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2" calcext:value-type="float">
            <text:p>505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23848.03" calcext:value-type="float">
            <text:p>23848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3" calcext:value-type="float">
            <text:p>505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48.44" calcext:value-type="float">
            <text:p>48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4" calcext:value-type="float">
            <text:p>505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4.22" calcext:value-type="float">
            <text:p>2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5" calcext:value-type="float">
            <text:p>505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6" calcext:value-type="float">
            <text:p>505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96.9" calcext:value-type="float">
            <text:p>96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7" calcext:value-type="float">
            <text:p>505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4.22" calcext:value-type="float">
            <text:p>2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8" calcext:value-type="float">
            <text:p>505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109.8" calcext:value-type="float">
            <text:p>10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59" calcext:value-type="float">
            <text:p>505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51.96" calcext:value-type="float">
            <text:p>5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0" calcext:value-type="float">
            <text:p>506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51.96" calcext:value-type="float">
            <text:p>5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1" calcext:value-type="float">
            <text:p>506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51.66" calcext:value-type="float">
            <text:p>51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2" calcext:value-type="float">
            <text:p>506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5.98" calcext:value-type="float">
            <text:p>25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3" calcext:value-type="float">
            <text:p>506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51.66" calcext:value-type="float">
            <text:p>51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4" calcext:value-type="float">
            <text:p>506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103.94" calcext:value-type="float">
            <text:p>103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5" calcext:value-type="float">
            <text:p>506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5.98" calcext:value-type="float">
            <text:p>25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6" calcext:value-type="float">
            <text:p>506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5.83" calcext:value-type="float">
            <text:p>25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7" calcext:value-type="float">
            <text:p>506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103.33" calcext:value-type="float">
            <text:p>103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8" calcext:value-type="float">
            <text:p>506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5.83" calcext:value-type="float">
            <text:p>25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69" calcext:value-type="float">
            <text:p>506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48.82" calcext:value-type="float">
            <text:p>48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0" calcext:value-type="float">
            <text:p>507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46.63" calcext:value-type="float">
            <text:p>46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1" calcext:value-type="float">
            <text:p>507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52.23" calcext:value-type="float">
            <text:p>52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2" calcext:value-type="float">
            <text:p>507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48.82" calcext:value-type="float">
            <text:p>48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3" calcext:value-type="float">
            <text:p>507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11.19" calcext:value-type="float">
            <text:p>11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4" calcext:value-type="float">
            <text:p>507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4.41" calcext:value-type="float">
            <text:p>24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5" calcext:value-type="float">
            <text:p>507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97.65" calcext:value-type="float">
            <text:p>97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6" calcext:value-type="float">
            <text:p>507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55.96" calcext:value-type="float">
            <text:p>55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7" calcext:value-type="float">
            <text:p>507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4.41" calcext:value-type="float">
            <text:p>24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8" calcext:value-type="float">
            <text:p>507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20.52" calcext:value-type="float">
            <text:p>2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79" calcext:value-type="float">
            <text:p>507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TIM S.P.A.</text:p>
          </table:table-cell>
          <table:table-cell office:value-type="float" office:value="85.4" calcext:value-type="float">
            <text:p>8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2" calcext:value-type="float">
            <text:p>5152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198" calcext:value-type="float">
            <text:p>11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3" calcext:value-type="float">
            <text:p>5153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4" calcext:value-type="float">
            <text:p>5154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5" calcext:value-type="float">
            <text:p>5155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6" calcext:value-type="float">
            <text:p>5156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56.8" calcext:value-type="float">
            <text:p>5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7" calcext:value-type="float">
            <text:p>5157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8.4" calcext:value-type="float">
            <text:p>1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8" calcext:value-type="float">
            <text:p>5158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9" calcext:value-type="float">
            <text:p>5159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0" calcext:value-type="float">
            <text:p>5160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1" calcext:value-type="float">
            <text:p>5161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2" calcext:value-type="float">
            <text:p>5162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3" calcext:value-type="float">
            <text:p>5163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4" calcext:value-type="float">
            <text:p>5164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5" calcext:value-type="float">
            <text:p>5165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6" calcext:value-type="float">
            <text:p>5166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7" calcext:value-type="float">
            <text:p>5167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8" calcext:value-type="float">
            <text:p>5168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69" calcext:value-type="float">
            <text:p>5169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0" calcext:value-type="float">
            <text:p>5170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178.87" calcext:value-type="float">
            <text:p>178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1" calcext:value-type="float">
            <text:p>5171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828.6" calcext:value-type="float">
            <text:p>82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2" calcext:value-type="float">
            <text:p>5172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VENATURE - SOCIETA' COOPERATIVA SOCIALE</text:p>
          </table:table-cell>
          <table:table-cell office:value-type="float" office:value="5077.84" calcext:value-type="float">
            <text:p>507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3" calcext:value-type="float">
            <text:p>5173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CONSORZIO DEI COMUNI TRENTINI SOCIETA' COOPERATIVA</text:p>
          </table:table-cell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4" calcext:value-type="float">
            <text:p>5174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ISTITUTO TRENTINO EDILIZIA ABITATIVA SPA</text:p>
          </table:table-cell>
          <table:table-cell office:value-type="float" office:value="233.58" calcext:value-type="float">
            <text:p>233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5" calcext:value-type="float">
            <text:p>5175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ISTITUTO TRENTINO EDILIZIA ABITATIVA SPA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6" calcext:value-type="float">
            <text:p>5176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7" calcext:value-type="float">
            <text:p>5177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8" calcext:value-type="float">
            <text:p>5178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2" calcext:value-type="float">
            <text:p>5182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SECURITY S.R.L.</text:p>
          </table:table-cell>
          <table:table-cell office:value-type="float" office:value="51941.81" calcext:value-type="float">
            <text:p>5194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0" calcext:value-type="float">
            <text:p>5220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GRAFICA PASQUALI S.N.C.</text:p>
          </table:table-cell>
          <table:table-cell office:value-type="float" office:value="109.8" calcext:value-type="float">
            <text:p>10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2" calcext:value-type="float">
            <text:p>5222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LA TECNICA DI PRETI GIORGIO <text:s/>E F.LLI SNC</text:p>
          </table:table-cell>
          <table:table-cell office:value-type="float" office:value="5142.3" calcext:value-type="float">
            <text:p>5142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4" calcext:value-type="float">
            <text:p>5224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5" calcext:value-type="float">
            <text:p>5225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6" calcext:value-type="float">
            <text:p>5226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7" calcext:value-type="float">
            <text:p>5227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DALSASS CLAUDIO &amp; CO. S.A.S.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29" calcext:value-type="float">
            <text:p>5229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FALEGNAMERIA MURARI SRL</text:p>
          </table:table-cell>
          <table:table-cell office:value-type="float" office:value="207.4" calcext:value-type="float">
            <text:p>20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0" calcext:value-type="float">
            <text:p>5230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8614.1" calcext:value-type="float">
            <text:p>8614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1" calcext:value-type="float">
            <text:p>5231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1833.2" calcext:value-type="float">
            <text:p>183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2" calcext:value-type="float">
            <text:p>5232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COOPERATIVA 90 SOCIETA' COOPERATIVA DI SOLIDARIETA' SOCIALE</text:p>
          </table:table-cell>
          <table:table-cell office:value-type="float" office:value="8184.02" calcext:value-type="float">
            <text:p>8184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3" calcext:value-type="float">
            <text:p>5233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C.S.4. - SOCIETA' COOPERATIVA SOCIALE ONLUS</text:p>
          </table:table-cell>
          <table:table-cell office:value-type="float" office:value="3879.02" calcext:value-type="float">
            <text:p>3879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4" calcext:value-type="float">
            <text:p>5234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SOCIETA' COOPERATIVA SOCIALE FATTORIA CONCA D'ORO</text:p>
          </table:table-cell>
          <table:table-cell office:value-type="float" office:value="2452.8" calcext:value-type="float">
            <text:p>245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5" calcext:value-type="float">
            <text:p>5235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COOPERATIVA SOCIALE ITER</text:p>
          </table:table-cell>
          <table:table-cell office:value-type="float" office:value="1958.04" calcext:value-type="float">
            <text:p>195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6" calcext:value-type="float">
            <text:p>5236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 office:value-type="float" office:value="4918.76" calcext:value-type="float">
            <text:p>4918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7" calcext:value-type="float">
            <text:p>5237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8" calcext:value-type="float">
            <text:p>5238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232.23" calcext:value-type="float">
            <text:p>232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39" calcext:value-type="float">
            <text:p>5239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188.6" calcext:value-type="float">
            <text:p>18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0" calcext:value-type="float">
            <text:p>5240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188.28" calcext:value-type="float">
            <text:p>188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1" calcext:value-type="float">
            <text:p>5241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67.28" calcext:value-type="float">
            <text:p>67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2" calcext:value-type="float">
            <text:p>5242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DOLOMITI ENERGIA SPA</text:p>
          </table:table-cell>
          <table:table-cell office:value-type="float" office:value="262.75" calcext:value-type="float">
            <text:p>262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3" calcext:value-type="float">
            <text:p>5243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 office:value-type="float" office:value="8635.4" calcext:value-type="float">
            <text:p>863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0" calcext:value-type="float">
            <text:p>5250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KALEIDOSCOPIO SOCIETA' COOPERATIVA SOCIALE</text:p>
          </table:table-cell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1" calcext:value-type="float">
            <text:p>5251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2" calcext:value-type="float">
            <text:p>5252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AZIENDA SPECIALE SERVIZI INFANZIA E FAMIGLIA G.B. CHIMELLI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3" calcext:value-type="float">
            <text:p>5253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A.P.S.P. <text:s/>LEVICO CURAE</text:p>
          </table:table-cell>
          <table:table-cell office:value-type="float" office:value="112.2" calcext:value-type="float">
            <text:p>1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4" calcext:value-type="float">
            <text:p>5254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COMUNE DI CALDONAZZO</text:p>
          </table:table-cell>
          <table:table-cell office:value-type="float" office:value="107.47" calcext:value-type="float">
            <text:p>107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6" calcext:value-type="float">
            <text:p>5256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CLEANER SRL</text:p>
          </table:table-cell>
          <table:table-cell office:value-type="float" office:value="376.56" calcext:value-type="float">
            <text:p>376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7" calcext:value-type="float">
            <text:p>5257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MEGAPHARMA OSPEDALIERA SRL</text:p>
          </table:table-cell>
          <table:table-cell office:value-type="float" office:value="228.48" calcext:value-type="float">
            <text:p>228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3" calcext:value-type="float">
            <text:p>530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818.67" calcext:value-type="float">
            <text:p>818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4" calcext:value-type="float">
            <text:p>530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SAMUELE SOCIETA' COOPERATIVA SOCIALE</text:p>
          </table:table-cell>
          <table:table-cell office:value-type="float" office:value="611.56" calcext:value-type="float">
            <text:p>611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5" calcext:value-type="float">
            <text:p>530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SAMUELE SOCIETA' COOPERATIVA SOCIALE</text:p>
          </table:table-cell>
          <table:table-cell office:value-type="float" office:value="4187.66" calcext:value-type="float">
            <text:p>4187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6" calcext:value-type="float">
            <text:p>530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76.44" calcext:value-type="float">
            <text:p>76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7" calcext:value-type="float">
            <text:p>530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SSOCIAZIONE PROVINCIALE PER I MINORI ONLUS</text:p>
          </table:table-cell>
          <table:table-cell office:value-type="float" office:value="1974.72" calcext:value-type="float">
            <text:p>1974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8" calcext:value-type="float">
            <text:p>530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9" calcext:value-type="float">
            <text:p>530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0" calcext:value-type="float">
            <text:p>531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1" calcext:value-type="float">
            <text:p>531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QSA SRL - ENGINEERING CONSULTING TRAINING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2" calcext:value-type="float">
            <text:p>531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RISTO 3 <text:s/>SOCIETA' COOPERATIVA</text:p>
          </table:table-cell>
          <table:table-cell office:value-type="float" office:value="26016.97" calcext:value-type="float">
            <text:p>26016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3" calcext:value-type="float">
            <text:p>531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WSI SRL</text:p>
          </table:table-cell>
          <table:table-cell office:value-type="float" office:value="4426.73" calcext:value-type="float">
            <text:p>4426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4" calcext:value-type="float">
            <text:p>531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WSI SRL</text:p>
          </table:table-cell>
          <table:table-cell office:value-type="float" office:value="18368.22" calcext:value-type="float">
            <text:p>18368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5" calcext:value-type="float">
            <text:p>531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.P.S.P. <text:s/>LEVICO CURAE</text:p>
          </table:table-cell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6" calcext:value-type="float">
            <text:p>531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LABORATORIO SOCIALE SOCIETA' COOPERATIVA SOCIALE</text:p>
          </table:table-cell>
          <table:table-cell office:value-type="float" office:value="32594.04" calcext:value-type="float">
            <text:p>32594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7" calcext:value-type="float">
            <text:p>531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LABORATORIO SOCIALE SOCIETA' COOPERATIVA SOCIALE</text:p>
          </table:table-cell>
          <table:table-cell office:value-type="float" office:value="5050.34" calcext:value-type="float">
            <text:p>5050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8" calcext:value-type="float">
            <text:p>531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VALES SOCIETA' COOPERATIVA SOCIALE</text:p>
          </table:table-cell>
          <table:table-cell office:value-type="float" office:value="85958.95" calcext:value-type="float">
            <text:p>85958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19" calcext:value-type="float">
            <text:p>531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8207.24" calcext:value-type="float">
            <text:p>8207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0" calcext:value-type="float">
            <text:p>532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23409.36" calcext:value-type="float">
            <text:p>2340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1" calcext:value-type="float">
            <text:p>532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OOPERATIVA SOCIALE VILLA MARIA</text:p>
          </table:table-cell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2" calcext:value-type="float">
            <text:p>532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5997.1" calcext:value-type="float">
            <text:p>599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3" calcext:value-type="float">
            <text:p>532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4" calcext:value-type="float">
            <text:p>532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.N.F.F.A.S. TRENTINO - ONLUS</text:p>
          </table:table-cell>
          <table:table-cell office:value-type="float" office:value="35675.94" calcext:value-type="float">
            <text:p>3567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1" calcext:value-type="float">
            <text:p>5391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AZIENDA SPECIALE SERVIZI INFANZIA E FAMIGLIA G.B. CHIMELLI</text:p>
          </table:table-cell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2" calcext:value-type="float">
            <text:p>5392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DIBIASIBUS S.R.L.</text:p>
          </table:table-cell>
          <table:table-cell office:value-type="float" office:value="1227.6" calcext:value-type="float">
            <text:p>122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3" calcext:value-type="float">
            <text:p>5393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DIBIASIBUS S.R.L.</text:p>
          </table:table-cell>
          <table:table-cell office:value-type="float" office:value="1776.5" calcext:value-type="float">
            <text:p>177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5" calcext:value-type="float">
            <text:p>5395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SCHMID TERMOSANITARI S.R.L.</text:p>
          </table:table-cell>
          <table:table-cell office:value-type="float" office:value="175.68" calcext:value-type="float">
            <text:p>17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6" calcext:value-type="float">
            <text:p>5396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FAMIGLIA COOPERATIVA PERGINE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7" calcext:value-type="float">
            <text:p>5397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ITALIANA PETROLI SPA</text:p>
          </table:table-cell>
          <table:table-cell office:value-type="float" office:value="57.18" calcext:value-type="float">
            <text:p>57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8" calcext:value-type="float">
            <text:p>5398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ITALIANA PETROLI SPA</text:p>
          </table:table-cell>
          <table:table-cell office:value-type="float" office:value="76.07" calcext:value-type="float">
            <text:p>76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9" calcext:value-type="float">
            <text:p>5399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ITALIANA PETROLI SPA</text:p>
          </table:table-cell>
          <table:table-cell office:value-type="float" office:value="60.65" calcext:value-type="float">
            <text:p>6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0" calcext:value-type="float">
            <text:p>5400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ITALIANA PETROLI SPA</text:p>
          </table:table-cell>
          <table:table-cell office:value-type="float" office:value="81.22" calcext:value-type="float">
            <text:p>81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1" calcext:value-type="float">
            <text:p>5401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LEONARDELLI SRL</text:p>
          </table:table-cell>
          <table:table-cell office:value-type="float" office:value="391.61" calcext:value-type="float">
            <text:p>391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4" calcext:value-type="float">
            <text:p>3574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COMUNE DI CIVEZZANO</text:p>
          </table:table-cell>
          <table:table-cell office:value-type="float" office:value="11845.13" calcext:value-type="float">
            <text:p>11845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5" calcext:value-type="float">
            <text:p>3575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COMUNE DI CIVEZZANO</text:p>
          </table:table-cell>
          <table:table-cell office:value-type="float" office:value="548040.4" calcext:value-type="float">
            <text:p>54804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6" calcext:value-type="float">
            <text:p>3576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COMUNE DI CIVEZZANO</text:p>
          </table:table-cell>
          <table:table-cell office:value-type="float" office:value="40808.56" calcext:value-type="float">
            <text:p>40808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7" calcext:value-type="float">
            <text:p>3577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COMUNE DI CIVEZZANO</text:p>
          </table:table-cell>
          <table:table-cell office:value-type="float" office:value="37992.36" calcext:value-type="float">
            <text:p>37992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5" calcext:value-type="float">
            <text:p>3595</text:p>
          </table:table-cell>
          <table:table-cell office:value-type="date" office:date-value="2022-07-20" calcext:value-type="date">
            <text:p>20/07/2022</text:p>
          </table:table-cell>
          <table:table-cell office:value-type="string" calcext:value-type="string">
            <text:p>CONSORZIO DELLE PRO LOCO DELLA VALLE DEI MOCHENI</text:p>
          </table:table-cell>
          <table:table-cell office:value-type="float" office:value="16000" calcext:value-type="float">
            <text:p>16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4" calcext:value-type="float">
            <text:p>409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COMUNE DI PERGINE VALSUGANA</text:p>
          </table:table-cell>
          <table:table-cell office:value-type="float" office:value="600000" calcext:value-type="float">
            <text:p>60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5" calcext:value-type="float">
            <text:p>409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COMUNE DI PERGINE VALSUGANA</text:p>
          </table:table-cell>
          <table:table-cell office:value-type="float" office:value="600000" calcext:value-type="float">
            <text:p>60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6" calcext:value-type="float">
            <text:p>4696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OMUNE DI PERGINE VALSUGANA</text:p>
          </table:table-cell>
          <table:table-cell office:value-type="float" office:value="128611.49" calcext:value-type="float">
            <text:p>12861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7" calcext:value-type="float">
            <text:p>4697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OMUNE DI PERGINE VALSUGANA</text:p>
          </table:table-cell>
          <table:table-cell office:value-type="float" office:value="203034.49" calcext:value-type="float">
            <text:p>203034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09" calcext:value-type="float">
            <text:p>3509</text:p>
          </table:table-cell>
          <table:table-cell office:value-type="date" office:date-value="2022-07-01" calcext:value-type="date">
            <text:p>01/07/2022</text:p>
          </table:table-cell>
          <table:table-cell office:value-type="string" calcext:value-type="string">
            <text:p>AUTORITA' NAZIONALE ANTICORRUZIONE - A.N.A.C.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0" calcext:value-type="float">
            <text:p>3510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893.02" calcext:value-type="float">
            <text:p>89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1" calcext:value-type="float">
            <text:p>3511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2" calcext:value-type="float">
            <text:p>3512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3" calcext:value-type="float">
            <text:p>3513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4" calcext:value-type="float">
            <text:p>3514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5" calcext:value-type="float">
            <text:p>3515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6" calcext:value-type="float">
            <text:p>3516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7" calcext:value-type="float">
            <text:p>3517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8" calcext:value-type="float">
            <text:p>3518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570.3" calcext:value-type="float">
            <text:p>570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9" calcext:value-type="float">
            <text:p>3519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20" calcext:value-type="float">
            <text:p>3520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OMISSIS</text:p>
          </table:table-cell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21" calcext:value-type="float">
            <text:p>3521</text:p>
          </table:table-cell>
          <table:table-cell office:value-type="date" office:date-value="2022-07-13" calcext:value-type="date">
            <text:p>13/07/2022</text:p>
          </table:table-cell>
          <table:table-cell office:value-type="string" calcext:value-type="string">
            <text:p>OMISSIS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0" calcext:value-type="float">
            <text:p>3530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OMISSIS</text:p>
          </table:table-cell>
          <table:table-cell office:value-type="float" office:value="192.8" calcext:value-type="float">
            <text:p>192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1" calcext:value-type="float">
            <text:p>3531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OMISSIS</text:p>
          </table:table-cell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4" calcext:value-type="float">
            <text:p>3564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OMISSIS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9" calcext:value-type="float">
            <text:p>3569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OMISSIS</text:p>
          </table:table-cell>
          <table:table-cell office:value-type="float" office:value="172.6" calcext:value-type="float">
            <text:p>17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OMISSIS</text:p>
          </table:table-cell>
          <table:table-cell office:value-type="float" office:value="40.1" calcext:value-type="float">
            <text:p>40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1" calcext:value-type="float">
            <text:p>3571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OMISSIS</text:p>
          </table:table-cell>
          <table:table-cell office:value-type="float" office:value="834.5" calcext:value-type="float">
            <text:p>83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2" calcext:value-type="float">
            <text:p>3572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OMISSIS</text:p>
          </table:table-cell>
          <table:table-cell office:value-type="float" office:value="196.84" calcext:value-type="float">
            <text:p>196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3" calcext:value-type="float">
            <text:p>3573</text:p>
          </table:table-cell>
          <table:table-cell office:value-type="date" office:date-value="2022-07-18" calcext:value-type="date">
            <text:p>18/07/2022</text:p>
          </table:table-cell>
          <table:table-cell office:value-type="string" calcext:value-type="string">
            <text:p>OMISSIS</text:p>
          </table:table-cell>
          <table:table-cell office:value-type="float" office:value="230.53" calcext:value-type="float">
            <text:p>230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6" calcext:value-type="float">
            <text:p>3596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ASSOCIAZIONE COMITATO PER L'AMMINISTRATORE DI SOSTEGNO IN TRENTINO</text:p>
          </table:table-cell>
          <table:table-cell office:value-type="float" office:value="5962.88" calcext:value-type="float">
            <text:p>596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9" calcext:value-type="float">
            <text:p>3599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53.3" calcext:value-type="float">
            <text:p>153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0" calcext:value-type="float">
            <text:p>3600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1" calcext:value-type="float">
            <text:p>3601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OMISSIS</text:p>
          </table:table-cell>
          <table:table-cell office:value-type="float" office:value="124.72" calcext:value-type="float">
            <text:p>12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5" calcext:value-type="float">
            <text:p>3625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6" calcext:value-type="float">
            <text:p>3626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7" calcext:value-type="float">
            <text:p>3627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8" calcext:value-type="float">
            <text:p>3628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91.51" calcext:value-type="float">
            <text:p>291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9" calcext:value-type="float">
            <text:p>3629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0" calcext:value-type="float">
            <text:p>3630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1" calcext:value-type="float">
            <text:p>3631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2" calcext:value-type="float">
            <text:p>3632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3" calcext:value-type="float">
            <text:p>3633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4" calcext:value-type="float">
            <text:p>3634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5" calcext:value-type="float">
            <text:p>3635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6" calcext:value-type="float">
            <text:p>3636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7" calcext:value-type="float">
            <text:p>3637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8" calcext:value-type="float">
            <text:p>3638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9" calcext:value-type="float">
            <text:p>3639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0" calcext:value-type="float">
            <text:p>3640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266.55" calcext:value-type="float">
            <text:p>126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1" calcext:value-type="float">
            <text:p>3641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15.66" calcext:value-type="float">
            <text:p>11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2" calcext:value-type="float">
            <text:p>3642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3" calcext:value-type="float">
            <text:p>3643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4" calcext:value-type="float">
            <text:p>3644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5" calcext:value-type="float">
            <text:p>3645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23.67" calcext:value-type="float">
            <text:p>223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6" calcext:value-type="float">
            <text:p>3646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7" calcext:value-type="float">
            <text:p>3647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8" calcext:value-type="float">
            <text:p>3648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9" calcext:value-type="float">
            <text:p>3649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16.46" calcext:value-type="float">
            <text:p>216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0" calcext:value-type="float">
            <text:p>3650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50.6" calcext:value-type="float">
            <text:p>15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1" calcext:value-type="float">
            <text:p>3651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305.97" calcext:value-type="float">
            <text:p>3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2" calcext:value-type="float">
            <text:p>3652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3" calcext:value-type="float">
            <text:p>3653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407.96" calcext:value-type="float">
            <text:p>407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4" calcext:value-type="float">
            <text:p>3654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5" calcext:value-type="float">
            <text:p>3655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6" calcext:value-type="float">
            <text:p>3656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498.06" calcext:value-type="float">
            <text:p>498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7" calcext:value-type="float">
            <text:p>3657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8" calcext:value-type="float">
            <text:p>3658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9" calcext:value-type="float">
            <text:p>3659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0" calcext:value-type="float">
            <text:p>3660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044.9" calcext:value-type="float">
            <text:p>1044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1" calcext:value-type="float">
            <text:p>3661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92.06" calcext:value-type="float">
            <text:p>292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2" calcext:value-type="float">
            <text:p>3662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3" calcext:value-type="float">
            <text:p>3663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393.94" calcext:value-type="float">
            <text:p>39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4" calcext:value-type="float">
            <text:p>3664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45.92" calcext:value-type="float">
            <text:p>24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5" calcext:value-type="float">
            <text:p>3665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6" calcext:value-type="float">
            <text:p>3666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7" calcext:value-type="float">
            <text:p>3667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8" calcext:value-type="float">
            <text:p>3668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41.7" calcext:value-type="float">
            <text:p>241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9" calcext:value-type="float">
            <text:p>3669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713.97" calcext:value-type="float">
            <text:p>713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0" calcext:value-type="float">
            <text:p>3670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62.5" calcext:value-type="float">
            <text:p>1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1" calcext:value-type="float">
            <text:p>3671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2" calcext:value-type="float">
            <text:p>3672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3" calcext:value-type="float">
            <text:p>3673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4" calcext:value-type="float">
            <text:p>3674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100.88" calcext:value-type="float">
            <text:p>1100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5" calcext:value-type="float">
            <text:p>3675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514.68" calcext:value-type="float">
            <text:p>514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6" calcext:value-type="float">
            <text:p>3676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7" calcext:value-type="float">
            <text:p>3677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8" calcext:value-type="float">
            <text:p>3678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9" calcext:value-type="float">
            <text:p>3679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0" calcext:value-type="float">
            <text:p>3680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1" calcext:value-type="float">
            <text:p>3681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2" calcext:value-type="float">
            <text:p>3682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3" calcext:value-type="float">
            <text:p>3683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45.21" calcext:value-type="float">
            <text:p>45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4" calcext:value-type="float">
            <text:p>3684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090.8" calcext:value-type="float">
            <text:p>109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5" calcext:value-type="float">
            <text:p>3685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47.38" calcext:value-type="float">
            <text:p>24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6" calcext:value-type="float">
            <text:p>3686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331.98" calcext:value-type="float">
            <text:p>33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7" calcext:value-type="float">
            <text:p>3687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8" calcext:value-type="float">
            <text:p>3688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9" calcext:value-type="float">
            <text:p>3689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90" calcext:value-type="float">
            <text:p>3690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842.55" calcext:value-type="float">
            <text:p>842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91" calcext:value-type="float">
            <text:p>3691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92" calcext:value-type="float">
            <text:p>3692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06" calcext:value-type="float">
            <text:p>3706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PERSONALE</text:p>
          </table:table-cell>
          <table:table-cell office:value-type="float" office:value="27.95" calcext:value-type="float">
            <text:p>27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09" calcext:value-type="float">
            <text:p>3709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PERSONALE</text:p>
          </table:table-cell>
          <table:table-cell office:value-type="float" office:value="127.36" calcext:value-type="float">
            <text:p>127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10" calcext:value-type="float">
            <text:p>3710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PERSONALE</text:p>
          </table:table-cell>
          <table:table-cell office:value-type="float" office:value="60.9" calcext:value-type="float">
            <text:p>60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28" calcext:value-type="float">
            <text:p>3728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 office:value-type="float" office:value="52.16" calcext:value-type="float">
            <text:p>52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38" calcext:value-type="float">
            <text:p>3738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FINANZIARIO</text:p>
          </table:table-cell>
          <table:table-cell office:value-type="float" office:value="27.2" calcext:value-type="float">
            <text:p>2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85" calcext:value-type="float">
            <text:p>3785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SOCIO ASSISTENZIALE</text:p>
          </table:table-cell>
          <table:table-cell office:value-type="float" office:value="2784.26" calcext:value-type="float">
            <text:p>278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86" calcext:value-type="float">
            <text:p>3786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SOCIO ASSISTENZIALE</text:p>
          </table:table-cell>
          <table:table-cell office:value-type="float" office:value="78.9" calcext:value-type="float">
            <text:p>7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05" calcext:value-type="float">
            <text:p>3805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SOCIO ASSISTENZIALE</text:p>
          </table:table-cell>
          <table:table-cell office:value-type="float" office:value="32.81" calcext:value-type="float">
            <text:p>32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41" calcext:value-type="float">
            <text:p>3841</text:p>
          </table:table-cell>
          <table:table-cell office:value-type="date" office:date-value="2022-07-25" calcext:value-type="date">
            <text:p>25/07/2022</text:p>
          </table:table-cell>
          <table:table-cell office:value-type="string" calcext:value-type="string">
            <text:p>PERSONALE ADDETTO AL SERVIZIO EDILIZIA ABITATIVA</text:p>
          </table:table-cell>
          <table:table-cell office:value-type="float" office:value="66.21" calcext:value-type="float">
            <text:p>66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0" calcext:value-type="float">
            <text:p>385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1" calcext:value-type="float">
            <text:p>385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2" calcext:value-type="float">
            <text:p>385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3" calcext:value-type="float">
            <text:p>385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4" calcext:value-type="float">
            <text:p>385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37.48" calcext:value-type="float">
            <text:p>237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5" calcext:value-type="float">
            <text:p>385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6" calcext:value-type="float">
            <text:p>385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09.06" calcext:value-type="float">
            <text:p>20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7" calcext:value-type="float">
            <text:p>385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543.96" calcext:value-type="float">
            <text:p>54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8" calcext:value-type="float">
            <text:p>385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9" calcext:value-type="float">
            <text:p>3859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0" calcext:value-type="float">
            <text:p>386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1" calcext:value-type="float">
            <text:p>386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2" calcext:value-type="float">
            <text:p>386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563.28" calcext:value-type="float">
            <text:p>563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3" calcext:value-type="float">
            <text:p>386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4" calcext:value-type="float">
            <text:p>386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09.06" calcext:value-type="float">
            <text:p>20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5" calcext:value-type="float">
            <text:p>386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6" calcext:value-type="float">
            <text:p>386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64.5" calcext:value-type="float">
            <text:p>26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7" calcext:value-type="float">
            <text:p>386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391.44" calcext:value-type="float">
            <text:p>39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8" calcext:value-type="float">
            <text:p>386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010.4" calcext:value-type="float">
            <text:p>1010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9" calcext:value-type="float">
            <text:p>3869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0" calcext:value-type="float">
            <text:p>387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76.24" calcext:value-type="float">
            <text:p>27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1" calcext:value-type="float">
            <text:p>387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46.07" calcext:value-type="float">
            <text:p>146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2" calcext:value-type="float">
            <text:p>387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58.12" calcext:value-type="float">
            <text:p>5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3" calcext:value-type="float">
            <text:p>387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4" calcext:value-type="float">
            <text:p>387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5" calcext:value-type="float">
            <text:p>387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62.5" calcext:value-type="float">
            <text:p>1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6" calcext:value-type="float">
            <text:p>387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7" calcext:value-type="float">
            <text:p>387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8" calcext:value-type="float">
            <text:p>387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85.78" calcext:value-type="float">
            <text:p>8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9" calcext:value-type="float">
            <text:p>3879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0" calcext:value-type="float">
            <text:p>388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1" calcext:value-type="float">
            <text:p>388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41.7" calcext:value-type="float">
            <text:p>241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2" calcext:value-type="float">
            <text:p>388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3" calcext:value-type="float">
            <text:p>388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4" calcext:value-type="float">
            <text:p>388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5" calcext:value-type="float">
            <text:p>388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6" calcext:value-type="float">
            <text:p>388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7" calcext:value-type="float">
            <text:p>388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8" calcext:value-type="float">
            <text:p>388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9" calcext:value-type="float">
            <text:p>3889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0" calcext:value-type="float">
            <text:p>3890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1" calcext:value-type="float">
            <text:p>3891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027.5" calcext:value-type="float">
            <text:p>102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2" calcext:value-type="float">
            <text:p>3892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09.06" calcext:value-type="float">
            <text:p>20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3" calcext:value-type="float">
            <text:p>3893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4" calcext:value-type="float">
            <text:p>3894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5" calcext:value-type="float">
            <text:p>3895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6" calcext:value-type="float">
            <text:p>389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7" calcext:value-type="float">
            <text:p>3897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8" calcext:value-type="float">
            <text:p>3898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782.35" calcext:value-type="float">
            <text:p>782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9" calcext:value-type="float">
            <text:p>3899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782.35" calcext:value-type="float">
            <text:p>782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6" calcext:value-type="float">
            <text:p>3906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4" calcext:value-type="float">
            <text:p>3954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6" calcext:value-type="float">
            <text:p>3956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148.96" calcext:value-type="float">
            <text:p>148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7" calcext:value-type="float">
            <text:p>3957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23.54" calcext:value-type="float">
            <text:p>23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3" calcext:value-type="float">
            <text:p>4013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OMISSIS</text:p>
          </table:table-cell>
          <table:table-cell office:value-type="float" office:value="69.12" calcext:value-type="float">
            <text:p>69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4" calcext:value-type="float">
            <text:p>4014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OMISSIS</text:p>
          </table:table-cell>
          <table:table-cell office:value-type="float" office:value="72.48" calcext:value-type="float">
            <text:p>7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5" calcext:value-type="float">
            <text:p>4015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OMISSIS</text:p>
          </table:table-cell>
          <table:table-cell office:value-type="float" office:value="51.84" calcext:value-type="float">
            <text:p>51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6" calcext:value-type="float">
            <text:p>4016</text:p>
          </table:table-cell>
          <table:table-cell office:value-type="date" office:date-value="2022-07-28" calcext:value-type="date">
            <text:p>28/07/2022</text:p>
          </table:table-cell>
          <table:table-cell office:value-type="string" calcext:value-type="string">
            <text:p>OMISSIS</text:p>
          </table:table-cell>
          <table:table-cell office:value-type="float" office:value="68.16" calcext:value-type="float">
            <text:p>68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8" calcext:value-type="float">
            <text:p>401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673.59" calcext:value-type="float">
            <text:p>673,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9" calcext:value-type="float">
            <text:p>401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60.08" calcext:value-type="float">
            <text:p>160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0" calcext:value-type="float">
            <text:p>402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1" calcext:value-type="float">
            <text:p>402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2" calcext:value-type="float">
            <text:p>402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3" calcext:value-type="float">
            <text:p>402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4" calcext:value-type="float">
            <text:p>402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5" calcext:value-type="float">
            <text:p>402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6" calcext:value-type="float">
            <text:p>402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7" calcext:value-type="float">
            <text:p>4027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8" calcext:value-type="float">
            <text:p>402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85.88" calcext:value-type="float">
            <text:p>1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9" calcext:value-type="float">
            <text:p>402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0" calcext:value-type="float">
            <text:p>403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1" calcext:value-type="float">
            <text:p>403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2" calcext:value-type="float">
            <text:p>403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3" calcext:value-type="float">
            <text:p>403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4" calcext:value-type="float">
            <text:p>403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5" calcext:value-type="float">
            <text:p>403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6" calcext:value-type="float">
            <text:p>403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7" calcext:value-type="float">
            <text:p>4037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8" calcext:value-type="float">
            <text:p>403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9" calcext:value-type="float">
            <text:p>403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525.98" calcext:value-type="float">
            <text:p>525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0" calcext:value-type="float">
            <text:p>404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1" calcext:value-type="float">
            <text:p>404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258.96" calcext:value-type="float">
            <text:p>258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2" calcext:value-type="float">
            <text:p>404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3" calcext:value-type="float">
            <text:p>404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4" calcext:value-type="float">
            <text:p>404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5" calcext:value-type="float">
            <text:p>404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6" calcext:value-type="float">
            <text:p>404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53.16" calcext:value-type="float">
            <text:p>53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7" calcext:value-type="float">
            <text:p>4047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8" calcext:value-type="float">
            <text:p>404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9" calcext:value-type="float">
            <text:p>404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0" calcext:value-type="float">
            <text:p>405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1" calcext:value-type="float">
            <text:p>405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2" calcext:value-type="float">
            <text:p>405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3" calcext:value-type="float">
            <text:p>4053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67.81" calcext:value-type="float">
            <text:p>67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4" calcext:value-type="float">
            <text:p>4054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5" calcext:value-type="float">
            <text:p>4055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378.79" calcext:value-type="float">
            <text:p>137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6" calcext:value-type="float">
            <text:p>405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7" calcext:value-type="float">
            <text:p>4057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8" calcext:value-type="float">
            <text:p>4058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9" calcext:value-type="float">
            <text:p>4059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0" calcext:value-type="float">
            <text:p>4060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1" calcext:value-type="float">
            <text:p>4061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2" calcext:value-type="float">
            <text:p>4062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OMISSIS</text:p>
          </table:table-cell>
          <table:table-cell office:value-type="float" office:value="120.85" calcext:value-type="float">
            <text:p>120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6" calcext:value-type="float">
            <text:p>4096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ASSOCIAZIONE NOI ORATORIO BARCO</text:p>
          </table:table-cell>
          <table:table-cell office:value-type="float" office:value="877.5" calcext:value-type="float">
            <text:p>87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1" calcext:value-type="float">
            <text:p>431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2" calcext:value-type="float">
            <text:p>431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3" calcext:value-type="float">
            <text:p>431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627.18" calcext:value-type="float">
            <text:p>627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4" calcext:value-type="float">
            <text:p>431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10.66" calcext:value-type="float">
            <text:p>110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5" calcext:value-type="float">
            <text:p>431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6" calcext:value-type="float">
            <text:p>431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495" calcext:value-type="float">
            <text:p>4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7" calcext:value-type="float">
            <text:p>431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8" calcext:value-type="float">
            <text:p>431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19" calcext:value-type="float">
            <text:p>431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509.97" calcext:value-type="float">
            <text:p>509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0" calcext:value-type="float">
            <text:p>4320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440.36" calcext:value-type="float">
            <text:p>44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1" calcext:value-type="float">
            <text:p>432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880.72" calcext:value-type="float">
            <text:p>88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2" calcext:value-type="float">
            <text:p>432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57.83" calcext:value-type="float">
            <text:p>57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3" calcext:value-type="float">
            <text:p>432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4" calcext:value-type="float">
            <text:p>432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506.62" calcext:value-type="float">
            <text:p>506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5" calcext:value-type="float">
            <text:p>432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6" calcext:value-type="float">
            <text:p>432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7" calcext:value-type="float">
            <text:p>432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8" calcext:value-type="float">
            <text:p>432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660.54" calcext:value-type="float">
            <text:p>66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9" calcext:value-type="float">
            <text:p>432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09.7" calcext:value-type="float">
            <text:p>20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0" calcext:value-type="float">
            <text:p>4330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1" calcext:value-type="float">
            <text:p>433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52.51" calcext:value-type="float">
            <text:p>152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2" calcext:value-type="float">
            <text:p>433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3" calcext:value-type="float">
            <text:p>433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4" calcext:value-type="float">
            <text:p>433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24.53" calcext:value-type="float">
            <text:p>224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5" calcext:value-type="float">
            <text:p>433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254.36" calcext:value-type="float">
            <text:p>12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6" calcext:value-type="float">
            <text:p>433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7" calcext:value-type="float">
            <text:p>433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8" calcext:value-type="float">
            <text:p>433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9" calcext:value-type="float">
            <text:p>433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0" calcext:value-type="float">
            <text:p>4340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50.6" calcext:value-type="float">
            <text:p>15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1" calcext:value-type="float">
            <text:p>434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2" calcext:value-type="float">
            <text:p>434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3" calcext:value-type="float">
            <text:p>434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391.44" calcext:value-type="float">
            <text:p>39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4" calcext:value-type="float">
            <text:p>434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5" calcext:value-type="float">
            <text:p>434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6" calcext:value-type="float">
            <text:p>434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664.09" calcext:value-type="float">
            <text:p>664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7" calcext:value-type="float">
            <text:p>434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8" calcext:value-type="float">
            <text:p>434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9" calcext:value-type="float">
            <text:p>434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0" calcext:value-type="float">
            <text:p>4350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866.7" calcext:value-type="float">
            <text:p>866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1" calcext:value-type="float">
            <text:p>435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36.37" calcext:value-type="float">
            <text:p>236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2" calcext:value-type="float">
            <text:p>435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3" calcext:value-type="float">
            <text:p>435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81.64" calcext:value-type="float">
            <text:p>28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4" calcext:value-type="float">
            <text:p>435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5" calcext:value-type="float">
            <text:p>435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6" calcext:value-type="float">
            <text:p>435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7" calcext:value-type="float">
            <text:p>435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8" calcext:value-type="float">
            <text:p>435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513.75" calcext:value-type="float">
            <text:p>51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9" calcext:value-type="float">
            <text:p>435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33.59" calcext:value-type="float">
            <text:p>233,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0" calcext:value-type="float">
            <text:p>4360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1" calcext:value-type="float">
            <text:p>4361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2" calcext:value-type="float">
            <text:p>4362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3" calcext:value-type="float">
            <text:p>4363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4" calcext:value-type="float">
            <text:p>4364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5" calcext:value-type="float">
            <text:p>4365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6" calcext:value-type="float">
            <text:p>4366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110.9" calcext:value-type="float">
            <text:p>1110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7" calcext:value-type="float">
            <text:p>436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8" calcext:value-type="float">
            <text:p>436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9" calcext:value-type="float">
            <text:p>436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AZIENDA PROVINCIALE PER I SERVIZI SANITARI</text:p>
          </table:table-cell>
          <table:table-cell office:value-type="float" office:value="63.75" calcext:value-type="float">
            <text:p>6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7" calcext:value-type="float">
            <text:p>438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430.44" calcext:value-type="float">
            <text:p>4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8" calcext:value-type="float">
            <text:p>4388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906.15" calcext:value-type="float">
            <text:p>906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OMISSIS</text:p>
          </table:table-cell>
          <table:table-cell office:value-type="float" office:value="185.97" calcext:value-type="float">
            <text:p>18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29" calcext:value-type="float">
            <text:p>4429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PERSONALE ADDETTO AL SERVIZIO FINANZIARIO</text:p>
          </table:table-cell>
          <table:table-cell office:value-type="float" office:value="199.67" calcext:value-type="float">
            <text:p>199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30" calcext:value-type="float">
            <text:p>4430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PERSONALE ADDETTO AL SERVIZIO FINANZIARIO</text:p>
          </table:table-cell>
          <table:table-cell office:value-type="float" office:value="247.22" calcext:value-type="float">
            <text:p>247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45" calcext:value-type="float">
            <text:p>4445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PERSONALE ADDETTO AL SERVIZIO URBANISTICA</text:p>
          </table:table-cell>
          <table:table-cell office:value-type="float" office:value="98.71" calcext:value-type="float">
            <text:p>98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40" calcext:value-type="float">
            <text:p>4540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PERSONALE ADDETTO AL SERVIZIO EDILIZIA ABITATIVA</text:p>
          </table:table-cell>
          <table:table-cell office:value-type="float" office:value="192.03" calcext:value-type="float">
            <text:p>192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46" calcext:value-type="float">
            <text:p>4546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PERSONALE ADDETTO AL SERVIZIO EDILIZIA ABITATIVA</text:p>
          </table:table-cell>
          <table:table-cell office:value-type="float" office:value="14.32" calcext:value-type="float">
            <text:p>14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47" calcext:value-type="float">
            <text:p>4547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PERSONALE ADDETTO AL SERVIZIO EDILIZIA ABITATIVA</text:p>
          </table:table-cell>
          <table:table-cell office:value-type="float" office:value="44.94" calcext:value-type="float">
            <text:p>4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2" calcext:value-type="float">
            <text:p>4562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337.84" calcext:value-type="float">
            <text:p>1337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3" calcext:value-type="float">
            <text:p>4563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4" calcext:value-type="float">
            <text:p>4564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5" calcext:value-type="float">
            <text:p>4565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6" calcext:value-type="float">
            <text:p>4566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8" calcext:value-type="float">
            <text:p>4568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9" calcext:value-type="float">
            <text:p>4569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0" calcext:value-type="float">
            <text:p>4570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1" calcext:value-type="float">
            <text:p>4571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589.31" calcext:value-type="float">
            <text:p>589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2" calcext:value-type="float">
            <text:p>4572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3" calcext:value-type="float">
            <text:p>4573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4" calcext:value-type="float">
            <text:p>4574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937.08" calcext:value-type="float">
            <text:p>937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9" calcext:value-type="float">
            <text:p>4579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0" calcext:value-type="float">
            <text:p>4580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1" calcext:value-type="float">
            <text:p>4581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7" calcext:value-type="float">
            <text:p>4597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OMISSIS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8" calcext:value-type="float">
            <text:p>4598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AUTORITA' NAZIONALE ANTICORRUZIONE - A.N.A.C.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9" calcext:value-type="float">
            <text:p>4599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AUTORITA' NAZIONALE ANTICORRUZIONE - A.N.A.C.</text:p>
          </table:table-cell>
          <table:table-cell office:value-type="float" office:value="88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9" calcext:value-type="float">
            <text:p>4639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0" calcext:value-type="float">
            <text:p>4640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1" calcext:value-type="float">
            <text:p>4641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2" calcext:value-type="float">
            <text:p>4642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3" calcext:value-type="float">
            <text:p>4643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4" calcext:value-type="float">
            <text:p>4644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5" calcext:value-type="float">
            <text:p>4645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820" calcext:value-type="float">
            <text:p>8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6" calcext:value-type="float">
            <text:p>4646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7" calcext:value-type="float">
            <text:p>4647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OMISSIS</text:p>
          </table:table-cell>
          <table:table-cell office:value-type="float" office:value="209.06" calcext:value-type="float">
            <text:p>20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7" calcext:value-type="float">
            <text:p>4657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PANAROTTA SRL</text:p>
          </table:table-cell>
          <table:table-cell office:value-type="float" office:value="17600" calcext:value-type="float">
            <text:p>17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9" calcext:value-type="float">
            <text:p>4659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AZIENDA PROVINCIALE PER I SERVIZI SANITARI</text:p>
          </table:table-cell>
          <table:table-cell office:value-type="float" office:value="36.15" calcext:value-type="float">
            <text:p>36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9" calcext:value-type="float">
            <text:p>4699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OMISSIS</text:p>
          </table:table-cell>
          <table:table-cell office:value-type="float" office:value="15.95" calcext:value-type="float">
            <text:p>15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00" calcext:value-type="float">
            <text:p>4700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OMISSIS</text:p>
          </table:table-cell>
          <table:table-cell office:value-type="float" office:value="131.68" calcext:value-type="float">
            <text:p>131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01" calcext:value-type="float">
            <text:p>4701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4606.72" calcext:value-type="float">
            <text:p>4606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02" calcext:value-type="float">
            <text:p>4702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5838.3" calcext:value-type="float">
            <text:p>583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27" calcext:value-type="float">
            <text:p>4727</text:p>
          </table:table-cell>
          <table:table-cell office:value-type="date" office:date-value="2022-08-24" calcext:value-type="date">
            <text:p>24/08/2022</text:p>
          </table:table-cell>
          <table:table-cell office:value-type="string" calcext:value-type="string">
            <text:p>CENTRO STUDI VOX POPULI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45" calcext:value-type="float">
            <text:p>4745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875" calcext:value-type="float">
            <text:p>8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46" calcext:value-type="float">
            <text:p>4746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898.5" calcext:value-type="float">
            <text:p>8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47" calcext:value-type="float">
            <text:p>4747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581" calcext:value-type="float">
            <text:p>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48" calcext:value-type="float">
            <text:p>4748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698.5" calcext:value-type="float">
            <text:p>6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49" calcext:value-type="float">
            <text:p>4749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1938" calcext:value-type="float">
            <text:p>19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50" calcext:value-type="float">
            <text:p>4750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1292" calcext:value-type="float">
            <text:p>12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51" calcext:value-type="float">
            <text:p>4751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854.5" calcext:value-type="float">
            <text:p>85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52" calcext:value-type="float">
            <text:p>4752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53" calcext:value-type="float">
            <text:p>4753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1750" calcext:value-type="float">
            <text:p>1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0" calcext:value-type="float">
            <text:p>4760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1" calcext:value-type="float">
            <text:p>4761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2" calcext:value-type="float">
            <text:p>4762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3" calcext:value-type="float">
            <text:p>4763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85.78" calcext:value-type="float">
            <text:p>8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4" calcext:value-type="float">
            <text:p>4764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91.51" calcext:value-type="float">
            <text:p>291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5" calcext:value-type="float">
            <text:p>4765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6" calcext:value-type="float">
            <text:p>4766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7" calcext:value-type="float">
            <text:p>476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362.64" calcext:value-type="float">
            <text:p>36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8" calcext:value-type="float">
            <text:p>4768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09.06" calcext:value-type="float">
            <text:p>20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69" calcext:value-type="float">
            <text:p>4769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0" calcext:value-type="float">
            <text:p>4770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1" calcext:value-type="float">
            <text:p>4771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37.48" calcext:value-type="float">
            <text:p>237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2" calcext:value-type="float">
            <text:p>4772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906.36" calcext:value-type="float">
            <text:p>90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3" calcext:value-type="float">
            <text:p>4773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4" calcext:value-type="float">
            <text:p>4774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5" calcext:value-type="float">
            <text:p>4775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388.44" calcext:value-type="float">
            <text:p>38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6" calcext:value-type="float">
            <text:p>4776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7" calcext:value-type="float">
            <text:p>477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8" calcext:value-type="float">
            <text:p>4778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09.7" calcext:value-type="float">
            <text:p>20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9" calcext:value-type="float">
            <text:p>4779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0" calcext:value-type="float">
            <text:p>4780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1" calcext:value-type="float">
            <text:p>4781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2" calcext:value-type="float">
            <text:p>4782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3" calcext:value-type="float">
            <text:p>4783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4" calcext:value-type="float">
            <text:p>4784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23.67" calcext:value-type="float">
            <text:p>223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5" calcext:value-type="float">
            <text:p>4785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6" calcext:value-type="float">
            <text:p>4786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45.92" calcext:value-type="float">
            <text:p>24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7" calcext:value-type="float">
            <text:p>478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8" calcext:value-type="float">
            <text:p>4788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03.98" calcext:value-type="float">
            <text:p>20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9" calcext:value-type="float">
            <text:p>4789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60.96" calcext:value-type="float">
            <text:p>16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0" calcext:value-type="float">
            <text:p>4790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09.06" calcext:value-type="float">
            <text:p>20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1" calcext:value-type="float">
            <text:p>4791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2" calcext:value-type="float">
            <text:p>4792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45.44" calcext:value-type="float">
            <text:p>45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3" calcext:value-type="float">
            <text:p>4793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4" calcext:value-type="float">
            <text:p>4794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5" calcext:value-type="float">
            <text:p>4795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6" calcext:value-type="float">
            <text:p>4796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29.48" calcext:value-type="float">
            <text:p>2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7" calcext:value-type="float">
            <text:p>479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625.88" calcext:value-type="float">
            <text:p>62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8" calcext:value-type="float">
            <text:p>4798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9" calcext:value-type="float">
            <text:p>4799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22.96" calcext:value-type="float">
            <text:p>122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0" calcext:value-type="float">
            <text:p>4800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58.12" calcext:value-type="float">
            <text:p>5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1" calcext:value-type="float">
            <text:p>4801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2" calcext:value-type="float">
            <text:p>4802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3" calcext:value-type="float">
            <text:p>4803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4" calcext:value-type="float">
            <text:p>4804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20.85" calcext:value-type="float">
            <text:p>120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5" calcext:value-type="float">
            <text:p>4805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6" calcext:value-type="float">
            <text:p>4806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631.5" calcext:value-type="float">
            <text:p>63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7" calcext:value-type="float">
            <text:p>480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8" calcext:value-type="float">
            <text:p>4808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9" calcext:value-type="float">
            <text:p>4809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0" calcext:value-type="float">
            <text:p>4810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1" calcext:value-type="float">
            <text:p>4811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2" calcext:value-type="float">
            <text:p>4812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3" calcext:value-type="float">
            <text:p>4813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4" calcext:value-type="float">
            <text:p>4814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447.98" calcext:value-type="float">
            <text:p>4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5" calcext:value-type="float">
            <text:p>4815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6" calcext:value-type="float">
            <text:p>4816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7" calcext:value-type="float">
            <text:p>481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8" calcext:value-type="float">
            <text:p>4818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45.21" calcext:value-type="float">
            <text:p>45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9" calcext:value-type="float">
            <text:p>4819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0" calcext:value-type="float">
            <text:p>4820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1" calcext:value-type="float">
            <text:p>4821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2" calcext:value-type="float">
            <text:p>4822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342.5" calcext:value-type="float">
            <text:p>3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3" calcext:value-type="float">
            <text:p>4823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4" calcext:value-type="float">
            <text:p>4824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5" calcext:value-type="float">
            <text:p>4825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6" calcext:value-type="float">
            <text:p>4826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0" calcext:value-type="float">
            <text:p>508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45.21" calcext:value-type="float">
            <text:p>45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1" calcext:value-type="float">
            <text:p>508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2" calcext:value-type="float">
            <text:p>508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43.48" calcext:value-type="float">
            <text:p>2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3" calcext:value-type="float">
            <text:p>508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4" calcext:value-type="float">
            <text:p>508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5" calcext:value-type="float">
            <text:p>508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6" calcext:value-type="float">
            <text:p>508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7" calcext:value-type="float">
            <text:p>508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8" calcext:value-type="float">
            <text:p>508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89" calcext:value-type="float">
            <text:p>508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0" calcext:value-type="float">
            <text:p>509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1" calcext:value-type="float">
            <text:p>509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2" calcext:value-type="float">
            <text:p>509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3" calcext:value-type="float">
            <text:p>509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4" calcext:value-type="float">
            <text:p>509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100.9" calcext:value-type="float">
            <text:p>1100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5" calcext:value-type="float">
            <text:p>509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6" calcext:value-type="float">
            <text:p>509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535.48" calcext:value-type="float">
            <text:p>53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7" calcext:value-type="float">
            <text:p>509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8" calcext:value-type="float">
            <text:p>509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167.67" calcext:value-type="float">
            <text:p>1167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99" calcext:value-type="float">
            <text:p>509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0" calcext:value-type="float">
            <text:p>510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1" calcext:value-type="float">
            <text:p>510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2" calcext:value-type="float">
            <text:p>510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3" calcext:value-type="float">
            <text:p>510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22.96" calcext:value-type="float">
            <text:p>122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4" calcext:value-type="float">
            <text:p>510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5" calcext:value-type="float">
            <text:p>510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6" calcext:value-type="float">
            <text:p>510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7" calcext:value-type="float">
            <text:p>510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8" calcext:value-type="float">
            <text:p>510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64.5" calcext:value-type="float">
            <text:p>26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09" calcext:value-type="float">
            <text:p>510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0" calcext:value-type="float">
            <text:p>511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1" calcext:value-type="float">
            <text:p>511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2" calcext:value-type="float">
            <text:p>511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3" calcext:value-type="float">
            <text:p>511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773.17" calcext:value-type="float">
            <text:p>1773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4" calcext:value-type="float">
            <text:p>511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5" calcext:value-type="float">
            <text:p>511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6" calcext:value-type="float">
            <text:p>511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7" calcext:value-type="float">
            <text:p>511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8" calcext:value-type="float">
            <text:p>511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19" calcext:value-type="float">
            <text:p>511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0" calcext:value-type="float">
            <text:p>512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1" calcext:value-type="float">
            <text:p>512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2" calcext:value-type="float">
            <text:p>512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3" calcext:value-type="float">
            <text:p>512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71.56" calcext:value-type="float">
            <text:p>171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4" calcext:value-type="float">
            <text:p>512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5" calcext:value-type="float">
            <text:p>512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6" calcext:value-type="float">
            <text:p>512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7" calcext:value-type="float">
            <text:p>512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8" calcext:value-type="float">
            <text:p>512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9" calcext:value-type="float">
            <text:p>512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0" calcext:value-type="float">
            <text:p>513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1" calcext:value-type="float">
            <text:p>513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05" calcext:value-type="float">
            <text:p>15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2" calcext:value-type="float">
            <text:p>513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3" calcext:value-type="float">
            <text:p>513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4" calcext:value-type="float">
            <text:p>513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5" calcext:value-type="float">
            <text:p>513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87.76" calcext:value-type="float">
            <text:p>1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6" calcext:value-type="float">
            <text:p>513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7" calcext:value-type="float">
            <text:p>513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8" calcext:value-type="float">
            <text:p>513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39" calcext:value-type="float">
            <text:p>513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997.43" calcext:value-type="float">
            <text:p>997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0" calcext:value-type="float">
            <text:p>514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281.64" calcext:value-type="float">
            <text:p>28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1" calcext:value-type="float">
            <text:p>514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702.81" calcext:value-type="float">
            <text:p>702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2" calcext:value-type="float">
            <text:p>5142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3" calcext:value-type="float">
            <text:p>5143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4" calcext:value-type="float">
            <text:p>5144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5" calcext:value-type="float">
            <text:p>5145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348.3" calcext:value-type="float">
            <text:p>34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6" calcext:value-type="float">
            <text:p>5146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7" calcext:value-type="float">
            <text:p>5147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8" calcext:value-type="float">
            <text:p>5148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49" calcext:value-type="float">
            <text:p>5149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0" calcext:value-type="float">
            <text:p>5150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51" calcext:value-type="float">
            <text:p>5151</text:p>
          </table:table-cell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OMISSIS</text:p>
          </table:table-cell>
          <table:table-cell office:value-type="float" office:value="551.52" calcext:value-type="float">
            <text:p>55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79" calcext:value-type="float">
            <text:p>5179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0" calcext:value-type="float">
            <text:p>5180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1" calcext:value-type="float">
            <text:p>5181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7" calcext:value-type="float">
            <text:p>5187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8" calcext:value-type="float">
            <text:p>5188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296.56" calcext:value-type="float">
            <text:p>29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9" calcext:value-type="float">
            <text:p>5189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0" calcext:value-type="float">
            <text:p>5190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1" calcext:value-type="float">
            <text:p>5191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2" calcext:value-type="float">
            <text:p>5192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3" calcext:value-type="float">
            <text:p>5193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4" calcext:value-type="float">
            <text:p>5194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5" calcext:value-type="float">
            <text:p>5195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6" calcext:value-type="float">
            <text:p>5196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7" calcext:value-type="float">
            <text:p>5197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8" calcext:value-type="float">
            <text:p>5198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99" calcext:value-type="float">
            <text:p>5199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447.98" calcext:value-type="float">
            <text:p>4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0" calcext:value-type="float">
            <text:p>5200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1" calcext:value-type="float">
            <text:p>5201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2" calcext:value-type="float">
            <text:p>5202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48.93" calcext:value-type="float">
            <text:p>4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3" calcext:value-type="float">
            <text:p>5203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4" calcext:value-type="float">
            <text:p>5204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5" calcext:value-type="float">
            <text:p>5205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6" calcext:value-type="float">
            <text:p>5206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7" calcext:value-type="float">
            <text:p>5207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8" calcext:value-type="float">
            <text:p>5208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09" calcext:value-type="float">
            <text:p>5209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0" calcext:value-type="float">
            <text:p>5210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1" calcext:value-type="float">
            <text:p>5211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2" calcext:value-type="float">
            <text:p>5212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3" calcext:value-type="float">
            <text:p>5213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4" calcext:value-type="float">
            <text:p>5214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5" calcext:value-type="float">
            <text:p>5215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6" calcext:value-type="float">
            <text:p>5216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7" calcext:value-type="float">
            <text:p>5217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8" calcext:value-type="float">
            <text:p>5218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19" calcext:value-type="float">
            <text:p>5219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OMISSIS</text:p>
          </table:table-cell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4" calcext:value-type="float">
            <text:p>5244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5" calcext:value-type="float">
            <text:p>5245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6" calcext:value-type="float">
            <text:p>5246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7" calcext:value-type="float">
            <text:p>5247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8" calcext:value-type="float">
            <text:p>5248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589.31" calcext:value-type="float">
            <text:p>589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49" calcext:value-type="float">
            <text:p>5249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5" calcext:value-type="float">
            <text:p>5255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AZIENDA PROVINCIALE PER I SERVIZI SANITARI</text:p>
          </table:table-cell>
          <table:table-cell office:value-type="float" office:value="101.95" calcext:value-type="float">
            <text:p>101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8" calcext:value-type="float">
            <text:p>5258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59" calcext:value-type="float">
            <text:p>5259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0" calcext:value-type="float">
            <text:p>5260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1" calcext:value-type="float">
            <text:p>5261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2" calcext:value-type="float">
            <text:p>5262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3" calcext:value-type="float">
            <text:p>5263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4" calcext:value-type="float">
            <text:p>5264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5" calcext:value-type="float">
            <text:p>5265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6" calcext:value-type="float">
            <text:p>5266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7" calcext:value-type="float">
            <text:p>5267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8" calcext:value-type="float">
            <text:p>5268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69" calcext:value-type="float">
            <text:p>5269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0" calcext:value-type="float">
            <text:p>5270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68.51" calcext:value-type="float">
            <text:p>168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1" calcext:value-type="float">
            <text:p>5271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2" calcext:value-type="float">
            <text:p>5272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3" calcext:value-type="float">
            <text:p>5273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4" calcext:value-type="float">
            <text:p>5274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5" calcext:value-type="float">
            <text:p>5275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6" calcext:value-type="float">
            <text:p>5276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7" calcext:value-type="float">
            <text:p>5277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8" calcext:value-type="float">
            <text:p>5278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79" calcext:value-type="float">
            <text:p>5279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97.29" calcext:value-type="float">
            <text:p>297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0" calcext:value-type="float">
            <text:p>5280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1" calcext:value-type="float">
            <text:p>5281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2" calcext:value-type="float">
            <text:p>5282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3" calcext:value-type="float">
            <text:p>5283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4" calcext:value-type="float">
            <text:p>5284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OMISSIS</text:p>
          </table:table-cell>
          <table:table-cell office:value-type="float" office:value="41.94" calcext:value-type="float">
            <text:p>41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5" calcext:value-type="float">
            <text:p>528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6" calcext:value-type="float">
            <text:p>528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7" calcext:value-type="float">
            <text:p>528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8" calcext:value-type="float">
            <text:p>528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89" calcext:value-type="float">
            <text:p>528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0" calcext:value-type="float">
            <text:p>529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81.28" calcext:value-type="float">
            <text:p>18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1" calcext:value-type="float">
            <text:p>529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2" calcext:value-type="float">
            <text:p>529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3" calcext:value-type="float">
            <text:p>529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48.93" calcext:value-type="float">
            <text:p>4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4" calcext:value-type="float">
            <text:p>529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5" calcext:value-type="float">
            <text:p>529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06.72" calcext:value-type="float">
            <text:p>106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6" calcext:value-type="float">
            <text:p>529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7" calcext:value-type="float">
            <text:p>529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8" calcext:value-type="float">
            <text:p>529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99" calcext:value-type="float">
            <text:p>529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0" calcext:value-type="float">
            <text:p>530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1" calcext:value-type="float">
            <text:p>530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02" calcext:value-type="float">
            <text:p>530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5" calcext:value-type="float">
            <text:p>532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6" calcext:value-type="float">
            <text:p>532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7" calcext:value-type="float">
            <text:p>532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8" calcext:value-type="float">
            <text:p>532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9" calcext:value-type="float">
            <text:p>532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0" calcext:value-type="float">
            <text:p>533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1" calcext:value-type="float">
            <text:p>533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10.66" calcext:value-type="float">
            <text:p>110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2" calcext:value-type="float">
            <text:p>533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3" calcext:value-type="float">
            <text:p>533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4" calcext:value-type="float">
            <text:p>533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562.5" calcext:value-type="float">
            <text:p>5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5" calcext:value-type="float">
            <text:p>533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6" calcext:value-type="float">
            <text:p>533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7" calcext:value-type="float">
            <text:p>533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8" calcext:value-type="float">
            <text:p>533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541.26" calcext:value-type="float">
            <text:p>1541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39" calcext:value-type="float">
            <text:p>533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440.36" calcext:value-type="float">
            <text:p>44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0" calcext:value-type="float">
            <text:p>534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393.94" calcext:value-type="float">
            <text:p>39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1" calcext:value-type="float">
            <text:p>534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2" calcext:value-type="float">
            <text:p>534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3" calcext:value-type="float">
            <text:p>534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29.48" calcext:value-type="float">
            <text:p>2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4" calcext:value-type="float">
            <text:p>534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5" calcext:value-type="float">
            <text:p>534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6" calcext:value-type="float">
            <text:p>534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7" calcext:value-type="float">
            <text:p>534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8" calcext:value-type="float">
            <text:p>534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37.99" calcext:value-type="float">
            <text:p>237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49" calcext:value-type="float">
            <text:p>534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0" calcext:value-type="float">
            <text:p>535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20.85" calcext:value-type="float">
            <text:p>120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1" calcext:value-type="float">
            <text:p>535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019.4" calcext:value-type="float">
            <text:p>101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2" calcext:value-type="float">
            <text:p>535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317.32" calcext:value-type="float">
            <text:p>317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3" calcext:value-type="float">
            <text:p>535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473.5" calcext:value-type="float">
            <text:p>1473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4" calcext:value-type="float">
            <text:p>535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5" calcext:value-type="float">
            <text:p>535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68.51" calcext:value-type="float">
            <text:p>168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6" calcext:value-type="float">
            <text:p>535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405.62" calcext:value-type="float">
            <text:p>1405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7" calcext:value-type="float">
            <text:p>535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8" calcext:value-type="float">
            <text:p>535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59" calcext:value-type="float">
            <text:p>535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0" calcext:value-type="float">
            <text:p>536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1" calcext:value-type="float">
            <text:p>536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2" calcext:value-type="float">
            <text:p>536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3" calcext:value-type="float">
            <text:p>536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4" calcext:value-type="float">
            <text:p>536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5" calcext:value-type="float">
            <text:p>536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03.98" calcext:value-type="float">
            <text:p>20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6" calcext:value-type="float">
            <text:p>536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7" calcext:value-type="float">
            <text:p>536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8" calcext:value-type="float">
            <text:p>536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69" calcext:value-type="float">
            <text:p>536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0" calcext:value-type="float">
            <text:p>537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1" calcext:value-type="float">
            <text:p>537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2" calcext:value-type="float">
            <text:p>537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89.9" calcext:value-type="float">
            <text:p>189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3" calcext:value-type="float">
            <text:p>537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4" calcext:value-type="float">
            <text:p>537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5" calcext:value-type="float">
            <text:p>537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6" calcext:value-type="float">
            <text:p>537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7" calcext:value-type="float">
            <text:p>537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8" calcext:value-type="float">
            <text:p>537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393.94" calcext:value-type="float">
            <text:p>39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79" calcext:value-type="float">
            <text:p>537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0" calcext:value-type="float">
            <text:p>538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1" calcext:value-type="float">
            <text:p>5381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2" calcext:value-type="float">
            <text:p>5382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3" calcext:value-type="float">
            <text:p>5383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58.96" calcext:value-type="float">
            <text:p>258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4" calcext:value-type="float">
            <text:p>5384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348.3" calcext:value-type="float">
            <text:p>34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5" calcext:value-type="float">
            <text:p>5385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342.5" calcext:value-type="float">
            <text:p>3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6" calcext:value-type="float">
            <text:p>5386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7" calcext:value-type="float">
            <text:p>5387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8" calcext:value-type="float">
            <text:p>5388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89" calcext:value-type="float">
            <text:p>5389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90" calcext:value-type="float">
            <text:p>5390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OMISSIS</text:p>
          </table:table-cell>
          <table:table-cell office:value-type="float" office:value="296.56" calcext:value-type="float">
            <text:p>29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7" calcext:value-type="float">
            <text:p>4567</text:p>
          </table:table-cell>
          <table:table-cell office:value-type="date" office:date-value="2022-08-10" calcext:value-type="date">
            <text:p>10/08/2022</text:p>
          </table:table-cell>
          <table:table-cell office:value-type="string" calcext:value-type="string">
            <text:p>COMUNE DI TRENTO</text:p>
          </table:table-cell>
          <table:table-cell office:value-type="float" office:value="8018" calcext:value-type="float">
            <text:p>8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8" calcext:value-type="float">
            <text:p>4698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277.34" calcext:value-type="float">
            <text:p>277,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43" calcext:value-type="float">
            <text:p>4743</text:p>
          </table:table-cell>
          <table:table-cell office:value-type="date" office:date-value="2022-08-25" calcext:value-type="date">
            <text:p>25/08/2022</text:p>
          </table:table-cell>
          <table:table-cell office:value-type="string" calcext:value-type="string">
            <text:p>OMISSI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7" calcext:value-type="float">
            <text:p>4617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289.9" calcext:value-type="float">
            <text:p>289,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8" calcext:value-type="float">
            <text:p>4618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4386.86" calcext:value-type="float">
            <text:p>4386,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0" calcext:value-type="float">
            <text:p>4630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296.32" calcext:value-type="float">
            <text:p>296,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1" calcext:value-type="float">
            <text:p>4631</text:p>
          </table:table-cell>
          <table:table-cell office:value-type="date" office:date-value="2022-08-11" calcext:value-type="date">
            <text:p>11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1151.03" calcext:value-type="float">
            <text:p>1151,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57" calcext:value-type="float">
            <text:p>4757</text:p>
          </table:table-cell>
          <table:table-cell office:value-type="date" office:date-value="2022-08-29" calcext:value-type="date">
            <text:p>29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170.33" calcext:value-type="float">
            <text:p>170,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58" calcext:value-type="float">
            <text:p>4758</text:p>
          </table:table-cell>
          <table:table-cell office:value-type="date" office:date-value="2022-08-29" calcext:value-type="date">
            <text:p>29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31.23" calcext:value-type="float">
            <text:p>31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59" calcext:value-type="float">
            <text:p>4759</text:p>
          </table:table-cell>
          <table:table-cell office:value-type="date" office:date-value="2022-08-29" calcext:value-type="date">
            <text:p>29/08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31.23" calcext:value-type="float">
            <text:p>31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4" calcext:value-type="float">
            <text:p>5184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263.65" calcext:value-type="float">
            <text:p>263,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85" calcext:value-type="float">
            <text:p>5185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MINISTERO DELLE FINANZE - <text:s/>F 24</text:p>
          </table:table-cell>
          <table:table-cell office:value-type="float" office:value="512.52" calcext:value-type="float">
            <text:p>512,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7"/>
        </table:table-row>
        <table:table-row table:style-name="ro1" table:number-rows-repeated="1047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PORTOGALLO TIZIANA</meta:initial-creator>
    <meta:creation-date>2022-11-21T09:57:38Z</meta:creation-date>
    <dc:date>2022-11-22T16:20:56.375000000</dc:date>
    <meta:editing-duration>PT3M47S</meta:editing-duration>
    <meta:editing-cycles>1</meta:editing-cycles>
    <meta:document-statistic meta:table-count="1" meta:cell-count="8190" meta:object-count="0"/>
  </office:meta>
</office:document-meta>
</file>